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WNMGKI+DFKai-SB" svg:font-family="WNMGKI+DFKai-SB" style:font-family-generic="moder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1.0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1.1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1.1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1.1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1.1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1.0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6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6881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0.9458in"/>
    </style:style>
    <style:style style:name="TableColumn63" style:family="table-column">
      <style:table-column-properties style:column-width="2.2638in"/>
    </style:style>
    <style:style style:name="TableColumn64" style:family="table-column">
      <style:table-column-properties style:column-width="3.0277in"/>
    </style:style>
    <style:style style:name="Table61" style:family="table">
      <style:table-properties style:width="6.2375in" fo:margin-left="0.5277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584in" fo:text-indent="-0.5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master-page-name="MP1" style:family="paragraph">
      <style:paragraph-properties fo:break-before="page" style:snap-to-layout-grid="false" fo:line-height="115%" style:page-number="0"/>
      <style:text-properties style:font-name="標楷體" style:font-name-asian="標楷體"/>
    </style:style>
    <style:style style:name="P124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25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26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27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28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29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0" style:parent-style-name="附錄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style:font-weight-complex="bold" fo:font-size="28pt" style:font-size-asian="28pt" style:font-size-complex="32pt"/>
    </style:style>
    <style:style style:name="P131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32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18pt" style:font-size-asian="18pt" style:font-size-complex="20pt"/>
    </style:style>
    <style:style style:name="P133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34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35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36" style:parent-style-name="內文" style:family="paragraph">
      <style:paragraph-properties fo:margin-bottom="0.075in" fo:line-height="0.3055in"/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37" style:parent-style-name="內文" style:family="paragraph">
      <style:paragraph-properties fo:text-align="center" fo:margin-bottom="0.075in" fo:line-height="0.3055in"/>
    </style:style>
    <style:style style:name="T13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5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51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52" style:parent-style-name="本文" style:family="paragraph">
      <style:paragraph-properties style:snap-to-layout-grid="false" fo:margin-left="0.5694in" fo:text-indent="-0.6472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153" style:parent-style-name="本文" style:family="paragraph">
      <style:paragraph-properties style:snap-to-layout-grid="false" fo:margin-left="0.5694in" fo:text-indent="-0.6472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154" style:parent-style-name="本文" style:family="paragraph">
      <style:paragraph-properties style:snap-to-layout-grid="false" fo:margin-left="0.5694in" fo:text-indent="-0.2361in">
        <style:tab-stops/>
      </style:paragraph-properties>
      <style:text-properties style:language-asian="zh" style:country-asian="TW"/>
    </style:style>
    <style:style style:name="TableColumn156" style:family="table-column">
      <style:table-column-properties style:column-width="3.2465in" style:use-optimal-column-width="false"/>
    </style:style>
    <style:style style:name="TableColumn157" style:family="table-column">
      <style:table-column-properties style:column-width="3.2472in" style:use-optimal-column-width="false"/>
    </style:style>
    <style:style style:name="Table155" style:family="table">
      <style:table-properties style:width="6.4937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right="0.479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right="0.479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84" style:parent-style-name="內文" style:family="paragraph">
      <style:paragraph-properties fo:text-align="center" fo:margin-top="0.1256in" fo:line-height="0.3263in" fo:margin-left="0.8118in" fo:text-indent="-0.72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85" style:parent-style-name="內文" style:family="paragraph">
      <style:paragraph-properties style:snap-to-layout-grid="false" fo:line-height="115%"/>
    </style:style>
    <style:style style:name="P186" style:parent-style-name="內文" style:family="paragraph">
      <style:paragraph-properties fo:widows="2" fo:orphans="2" fo:break-before="page"/>
    </style:style>
    <style:style style:name="P187" style:parent-style-name="內文" style:family="paragraph">
      <style:paragraph-properties style:snap-to-layout-grid="false" fo:text-align="center" fo:line-height="115%"/>
    </style:style>
    <style:style style:name="T188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line-height="115%"/>
    </style:style>
    <style:style style:name="T191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background-color="#FFFF00"/>
    </style:style>
    <style:style style:name="P192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193" style:parent-style-name="內文" style:family="paragraph">
      <style:paragraph-properties fo:widows="2" fo:orphans="2" style:snap-to-layout-grid="false" fo:line-height="115%"/>
    </style:style>
    <style:style style:name="T194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ableColumn196" style:family="table-column">
      <style:table-column-properties style:column-width="1.534in" style:use-optimal-column-width="false"/>
    </style:style>
    <style:style style:name="TableColumn197" style:family="table-column">
      <style:table-column-properties style:column-width="4.725in" style:use-optimal-column-width="false"/>
    </style:style>
    <style:style style:name="Table195" style:family="table">
      <style:table-properties style:width="6.259in" fo:margin-left="0.037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style:text-autospace="none" style:snap-to-layout-grid="false" fo:text-align="center" fo:margin-top="0.0777in" fo:line-height="115%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olumn205" style:family="table-column">
      <style:table-column-properties style:column-width="1.0798in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1.2722in"/>
    </style:style>
    <style:style style:name="TableColumn208" style:family="table-column">
      <style:table-column-properties style:column-width="1.1777in"/>
    </style:style>
    <style:style style:name="Table204" style:family="table">
      <style:table-properties style:width="4.711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P254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style:snap-to-layout-grid="false" fo:text-align="justify" fo:margin-top="0.0777in" fo:line-height="115%"/>
    </style:style>
    <style:style style:name="T260" style:parent-style-name="預設段落字型" style:family="text">
      <style:text-properties style:font-name="新細明體" style:font-name-complex="Apple Color Emoji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complex="Apple Color Emoji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64" style:family="table-row">
      <style:table-row-properties style:min-row-height="0.673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style:snap-to-layout-grid="false" fo:text-align="center" fo:margin-top="0.0777in" fo:line-height="115%"/>
    </style:style>
    <style:style style:name="T267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style:snap-to-layout-grid="false" fo:text-align="justify" fo:margin-top="0.0777in" fo:line-height="115%"/>
    </style:style>
    <style:style style:name="T270" style:parent-style-name="預設段落字型" style:family="text">
      <style:text-properties style:font-name="標楷體" style:font-name-asian="標楷體" style:font-name-complex="WNMGKI+DFKai-SB" style:font-weight-complex="bold" fo:color="#3B3838" fo:letter-spacing="0.0034in" style:letter-kerning="false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Row274" style:family="table-row">
      <style:table-row-properties style:min-row-height="1.5458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style:snap-to-layout-grid="false" fo:margin-top="0.0777in" fo:line-height="115%"/>
    </style:style>
    <style:style style:name="T277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0pt" style:font-size-asian="10pt" style:font-size-complex="14pt"/>
    </style:style>
    <style:style style:name="P279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280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282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283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286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style:snap-to-layout-grid="false" fo:line-height="115%"/>
    </style:style>
    <style:style style:name="T288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291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293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294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295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29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olumn298" style:family="table-column">
      <style:table-column-properties style:column-width="1.2763in"/>
    </style:style>
    <style:style style:name="TableColumn299" style:family="table-column">
      <style:table-column-properties style:column-width="0.6888in"/>
    </style:style>
    <style:style style:name="TableColumn300" style:family="table-column">
      <style:table-column-properties style:column-width="1.0833in"/>
    </style:style>
    <style:style style:name="TableColumn301" style:family="table-column">
      <style:table-column-properties style:column-width="1.7715in"/>
    </style:style>
    <style:style style:name="TableColumn302" style:family="table-column">
      <style:table-column-properties style:column-width="1.9687in"/>
    </style:style>
    <style:style style:name="Table297" style:family="table">
      <style:table-properties style:width="6.7888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P336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37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38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39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40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41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42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44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45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46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47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48" style:parent-style-name="內文" style:family="paragraph">
      <style:paragraph-properties fo:widows="2" fo:orphans="2" fo:break-before="page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49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50" style:parent-style-name="內文" style:family="paragraph">
      <style:paragraph-properties fo:widows="2" fo:orphans="2" style:snap-to-layout-grid="false" fo:text-align="center" fo:line-height="115%"/>
    </style:style>
    <style:style style:name="T351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weight="bold" style:font-weight-asian="bold" style:font-weight-complex="bold"/>
    </style:style>
    <style:style style:name="P35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P35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P35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TableColumn358" style:family="table-column">
      <style:table-column-properties style:column-width="1.9201in"/>
    </style:style>
    <style:style style:name="TableColumn359" style:family="table-column">
      <style:table-column-properties style:column-width="0.6145in"/>
    </style:style>
    <style:style style:name="TableColumn360" style:family="table-column">
      <style:table-column-properties style:column-width="0.6152in"/>
    </style:style>
    <style:style style:name="TableColumn361" style:family="table-column">
      <style:table-column-properties style:column-width="0.6145in"/>
    </style:style>
    <style:style style:name="TableColumn362" style:family="table-column">
      <style:table-column-properties style:column-width="0.6152in"/>
    </style:style>
    <style:style style:name="TableColumn363" style:family="table-column">
      <style:table-column-properties style:column-width="1.9118in"/>
    </style:style>
    <style:style style:name="Table357" style:family="table">
      <style:table-properties style:width="6.2916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margin-bottom="0.1111in" fo:line-height="115%"/>
    </style:style>
    <style:style style:name="T380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95" style:family="table-row">
      <style:table-row-properties style:min-row-height="0.3409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margin-bottom="0.1111in" fo:line-height="115%"/>
    </style:style>
    <style:style style:name="T498" style:parent-style-name="預設段落字型" style:family="text">
      <style:text-properties style:font-name="標楷體" style:font-name-asian="標楷體" style:font-name-complex="WNMGKI+DFKai-SB" fo:letter-spacing="0.0034in" style:letter-kerning="false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P574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olumn576" style:family="table-column">
      <style:table-column-properties style:column-width="1.5729in"/>
    </style:style>
    <style:style style:name="TableColumn577" style:family="table-column">
      <style:table-column-properties style:column-width="1.5729in"/>
    </style:style>
    <style:style style:name="TableColumn578" style:family="table-column">
      <style:table-column-properties style:column-width="1.5729in"/>
    </style:style>
    <style:style style:name="TableColumn579" style:family="table-column">
      <style:table-column-properties style:column-width="1.5729in"/>
    </style:style>
    <style:style style:name="Table575" style:family="table">
      <style:table-properties style:width="6.2916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margin-bottom="0.1111in" fo:line-height="115%"/>
    </style:style>
    <style:style style:name="T583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margin-bottom="0.1111in" fo:line-height="115%"/>
    </style:style>
    <style:style style:name="T586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margin-bottom="0.1111in" fo:line-height="115%"/>
    </style:style>
    <style:style style:name="T589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margin-bottom="0.1111in" fo:line-height="115%"/>
    </style:style>
    <style:style style:name="T592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593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594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595" style:parent-style-name="內文" style:family="paragraph">
      <style:paragraph-properties style:snap-to-layout-grid="false" fo:line-height="115%"/>
    </style:style>
  </office:automatic-styles>
  <office:body>
    <office:text text:use-soft-page-breaks="true">
      <text:p text:style-name="P1">115年度臺北市高級中等以下學校無人機教育領航實施計畫</text:p>
      <text:p text:style-name="P2"/>
      <text:p text:style-name="P3">一、計畫背景</text:p>
      <text:p text:style-name="P4">為提升臺北市高級中等以下學校對無人機科技的認識與應用能力，培養學生創新思維與跨域整合能力，本計畫將整合教育資源，推動無人機教育課程，並依學校發展與需求設計課程及補助，促進無人機教育推動與普及。</text:p>
      <text:p text:style-name="P5">二、計畫目標</text:p>
      <text:p text:style-name="P6">(一)引導學校發展無人機課程或社團，培養學生具備科技素養、問題解決能力及創新思維。</text:p>
      <text:p text:style-name="P7">(二)強化教師無人機教育專業發展，促進教師專業社群運作，提升無人機技術於學科教學的應用能力。</text:p>
      <text:p text:style-name="P8">(三)建立產學合作與社區連結，拓展無人機教育的實務應用場域，提高學習成效與社會影響力。</text:p>
      <text:p text:style-name="P9">三、辦理單位</text:p>
      <text:p text:style-name="P10">(一)主辦單位：臺北市政府教育局。</text:p>
      <text:p text:style-name="P11">(二)承辦單位：臺北市無人機教育中心（木柵高工）。</text:p>
      <text:p text:style-name="P12">四、實施對象</text:p>
      <text:p text:style-name="P13"><text:s/>臺北市公立高級中等以下各級學校（不含國立學校及市立幼兒園）。</text:p>
      <text:p text:style-name="P14">五、實施期程</text:p>
      <text:p text:style-name="P15">自核定日起至115年12月11日止。</text:p>
      <text:p text:style-name="P16">六、實施方式</text:p>
      <text:p text:style-name="P17">(一)為配合學校於無人機教育推動階段之任務差異，分為基礎校及進階校兩類。基礎校以建立課程與教學能量為主；進階校須承擔校際交流、跨校研習、設備共享及教案開發等。具體項目如下：</text:p>
      <text:p text:style-name="P18">1.基礎學校</text:p>
      <text:p text:style-name="P19">(1)申辦資格：學校校長或教師曾參與本局遙控無人機證照研習。</text:p>
      <text:p text:style-name="P20">(2)辦理事項：</text:p>
      <text:p text:style-name="P21">a.學校須至少開設1個無人機相關社團或至少3次校內專題課程。</text:p>
      <text:p text:style-name="P22">b.至少指導1隊學生參與本市辦理之無人機競賽。</text:p>
      <text:p text:style-name="P23">(3)配合事項：</text:p>
      <text:p text:style-name="P24">a.應至少指派1名教師，參與中心辦理之專業社群。</text:p>
      <text:p text:style-name="P25">b.應配合參與本局辦理無人機教育相關活動，推廣無人機教育。</text:p>
      <text:p text:style-name="P26">(4)採購建議：有刷無人機足球、競賽場及計分器。</text:p>
      <text:p text:style-name="P27">2.進階學校</text:p>
      <text:p text:style-name="P28">(1)申辦資格：僅限114年度領航計畫學校申請為原則。</text:p>
      <text:p text:style-name="P29">(2)辦理事項：</text:p>
      <text:soft-page-break/>
      <text:p text:style-name="P30">a.學校須至少開設1個無人機相關社團並至少於校內4次正式課程教授無人機相關知能，以及至少指導1隊學生參與本市辦理之無人機競賽。</text:p>
      <text:p text:style-name="P31">b.須結合鄰近學校，至少辦理2場學生交流活動及2場次跨校教師研習。</text:p>
      <text:p text:style-name="P32">c.須建置20公分級無人機足球相關教學場域，培育國際賽事選手。</text:p>
      <text:p text:style-name="P33">d.須完成至少1套程控無人機相關教案或教材模組，作為跨校教學或資源共享之用。</text:p>
      <text:p text:style-name="P34">(3)配合事項：</text:p>
      <text:p text:style-name="P35">a.應至少指派1名教師，參與中心辦理之專業社群。</text:p>
      <text:p text:style-name="P36">b.應配合參與本局辦理無人機教育相關活動，推廣無人機教育。</text:p>
      <text:p text:style-name="P37">(4)採購建議：20公分級無人機足球(有刷或無刷)、充氣式足球場及電子計分球門、程控無人機、FPV眼鏡、FPV穿越機。</text:p>
      <text:p text:style-name="P38">(二)114年度領航計畫學校限申請進階學校；惟其申請進階校未通過者，得改以基礎學校標準補助差額新臺幣7萬元整（設備費上限5萬），以利持續推動無人機教育課程。</text:p>
      <text:p text:style-name="P39">(三)本計畫依據各校實施內容、師資準備度、無人機教育應用及資訊科技創新性等進行審查後擇優補助。</text:p>
      <text:p text:style-name="P40">(四)計畫期程屆滿，應於規定期限內上傳相關實施成果，未於期限內提出者，視同計畫未完成，本局得要求學校繳回全部或部分補助經費。</text:p>
      <text:p text:style-name="P41">七、申請方式</text:p>
      <text:p text:style-name="P42"><text:span text:style-name="T43">(一)申請學校請依本案附件撰擬「申請計畫書」，請將核章完成之「申請計畫書」及相關文件掃描為PDF檔，於115年4月24日（星期五）16:00前，連同可編輯之ODT檔，上傳至表單提出申請。</text:span><text:span text:style-name="T44"><text:line-break/>表單連結：</text:span><text:a xlink:href="https://forms.gle/8CtPwNvL3BvDuVYQA" office:target-frame-name="_top" xlink:show="replace"><text:span text:style-name="T45">https://forms.gle/8CtPwNvL3BvDuVYQA</text:span></text:a><text:span text:style-name="T46"><text:s/></text:span></text:p>
      <text:p text:style-name="P47">(二)核章紙本申請書1式2份，請免備文寄送臺北市立木柵高級工業職業學校（無人機教育中心）收件。</text:p>
      <text:p text:style-name="P48">(三)審查標準：</text:p>
      <text:p text:style-name="P49">1.計畫理念與內容完整性（20%）：是否符合無人機教育發展方向，並清楚說明學校定位（基礎建置或推廣領航）及推動策略。</text:p>
      <text:p text:style-name="P50">2.課程規劃完整性與可行性（30%）：課程架構是否完整，教學內容、實施方式及進度安排是否具體可行；進階校另規劃無人機校際交流與推廣方式，並敘明於計畫內。</text:p>
      <text:p text:style-name="P51">3.課程擴散與影響性（20%）：課程是否具備校內深化及跨校推廣之可能性；進階校須展現跨校交流、資源共享或教師專業成長之效益。</text:p>
      <text:p text:style-name="P52">4.無人機科技與教學應用現況（10%）：學校現有無人機設備、教學經驗及科技應用能力，並評估其持續發展潛力。</text:p>
      <text:p text:style-name="P53">5.預算編列合理性（10%）：經費配置是否符合計畫內容與補助額度，並能有效支持課程推動與推廣任務。</text:p>
      <text:p text:style-name="P54">6.預估效益與成果產出（10%）：預期學生學習成效、教師專業成長及<text:soft-page-break/>教學成果產出之具體性與可檢核性。</text:p>
      <text:p text:style-name="P55">(四)補助內容：</text:p>
      <text:p text:style-name="P56">1.業務費：包括鐘點費用、外聘講師鐘點費用、餐費、資訊設備維護費、1萬元以下需列帳物品及雜支等。</text:p>
      <text:p text:style-name="P57">2.設備費：包含無人機及1萬元以上資訊科技相關設備；前述設備採購須與所提報課程計畫直接相關，無人機購買不得使用大陸廠牌。</text:p>
      <text:p text:style-name="P58">3.基礎校每校最高補助15萬元，設備費用補助額度以10萬元為限。<text:line-break/>進階校每校最高補助30萬元，設備費用補助額度以25萬元為限。</text:p>
      <text:p text:style-name="P59"/>
      <text:p text:style-name="P60">(五)申請期程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序號</text:p>
          </table:table-cell>
          <table:table-cell table:style-name="TableCell68">
            <text:p text:style-name="P69">工作項目</text:p>
          </table:table-cell>
          <table:table-cell table:style-name="TableCell70">
            <text:p text:style-name="P71">日期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各校繳交申請計畫書</text:p>
          </table:table-cell>
          <table:table-cell table:style-name="TableCell77">
            <text:p text:style-name="P78">115年4月24日（星期五）前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計畫書審查</text:p>
          </table:table-cell>
          <table:table-cell table:style-name="TableCell84">
            <text:p text:style-name="P85">115年4月29日（星期三）</text:p>
            <text:p text:style-name="P86">至115年5月15日（星期五）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公告申請通過學校</text:p>
          </table:table-cell>
          <table:table-cell table:style-name="TableCell92">
            <text:p text:style-name="P93">115年5月29日（星期五）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計畫執行</text:p>
          </table:table-cell>
          <table:table-cell table:style-name="TableCell99">
            <text:p text:style-name="P100">115年6月至12月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經費核銷</text:p>
          </table:table-cell>
          <table:table-cell table:style-name="TableCell106">
            <text:p text:style-name="P107">115年12月11日前</text:p>
          </table:table-cell>
        </table:table-row>
      </table:table>
      <text:p text:style-name="P108"/>
      <text:p text:style-name="P109">八、成效檢核</text:p>
      <text:p text:style-name="P110">依本案各校辦理成果召開成效檢核會議，成效檢核內容得包含課程實施成果、學生參與情形、校際交流與研習辦理情形、教案或教材產出等，作為後續計畫精進之參考。</text:p>
      <text:p text:style-name="P111">九、計畫聯絡窗口</text:p>
      <text:p text:style-name="P112">臺北市無人機教育中心蔡麟傑執行秘書，電話（02）2230-0506轉731</text:p>
      <text:p text:style-name="P113"><text:span text:style-name="T114">十、經費</text:span><text:span text:style-name="T115">：由本局115年度預算支應。</text:span></text:p>
      <text:p text:style-name="P116"><text:span text:style-name="T117">十一、獎勵</text:span><text:span text:style-name="T118">：辦理本計畫相關有功人員及績優參與學校從優予以敘獎。</text:span></text:p>
      <text:p text:style-name="P119"><text:span text:style-name="T120">十二、</text:span><text:span text:style-name="T121">本計畫陳局長核定後公布實施，本局保有隨時修正、暫停或終止本計畫權利，若有未盡事宜，悉依本局相關公告辦理；本局保留最終解釋及決定權利。</text:span></text:p>
      <text:soft-page-break/>
      <text:p text:style-name="P122">附件_計畫申請書格式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115年度臺北市高級中等以下學校<text:line-break/>無人機教育領航實施計畫</text:p>
      <text:p text:style-name="P131"/>
      <text:p text:style-name="P132">□基礎校/□進階校</text:p>
      <text:p text:style-name="P133"/>
      <text:p text:style-name="P134"/>
      <text:p text:style-name="P135"/>
      <text:p text:style-name="P136"/>
      <text:p text:style-name="P137"><text:span text:style-name="T138">計畫期程：</text:span><text:span text:style-name="T139">115</text:span><text:span text:style-name="T140">年</text:span><text:span text:style-name="T141">6</text:span><text:span text:style-name="T142">月</text:span><text:span text:style-name="T143">1</text:span><text:span text:style-name="T144">日至</text:span><text:span text:style-name="T145">115</text:span><text:span text:style-name="T146">年</text:span><text:span text:style-name="T147">12</text:span><text:span text:style-name="T148">月</text:span><text:span text:style-name="T149">11</text:span><text:span text:style-name="T150">日</text:span></text:p>
      <text:p text:style-name="P151"/>
      <text:p text:style-name="P152">學校全銜：臺北市oooo（校名）</text:p>
      <text:p text:style-name="P153">計畫負責人： ooo 校長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計畫聯絡人1：<text:s/></text:p>
          </table:table-cell>
          <table:table-cell table:style-name="TableCell161">
            <text:p text:style-name="P162"><text:span text:style-name="T163">計畫聯絡人</text:span><text:span text:style-name="T164">2</text:span><text:span text:style-name="T165">：</text:span><text:s/></text:p>
          </table:table-cell>
        </table:table-row>
        <table:table-row table:style-name="TableRow166">
          <table:table-cell table:style-name="TableCell167">
            <text:p text:style-name="P168">聯絡電話：（02）xxxx-xxxx</text:p>
          </table:table-cell>
          <table:table-cell table:style-name="TableCell169">
            <text:p text:style-name="P170"><text:span text:style-name="T171">聯絡電話：（</text:span><text:span text:style-name="T172">02</text:span><text:span text:style-name="T173">）</text:span><text:span text:style-name="T174">xxxx-xxxx</text:span></text:p>
          </table:table-cell>
        </table:table-row>
        <table:table-row table:style-name="TableRow175">
          <table:table-cell table:style-name="TableCell176">
            <text:p text:style-name="P177">聯絡E-mail：xxxx@xxxx.tp.edu.tw</text:p>
          </table:table-cell>
          <table:table-cell table:style-name="TableCell178">
            <text:p text:style-name="內文"><text:span text:style-name="T179">聯絡</text:span><text:span text:style-name="T180">E-mail</text:span><text:span text:style-name="T181">：</text:span><text:span text:style-name="T182"><text:tab/>xxxx@ xxxx.tp.edu.tw</text:span></text:p>
          </table:table-cell>
        </table:table-row>
      </table:table>
      <text:p text:style-name="P183"/>
      <text:p text:style-name="P184">115<text:s/>年<text:s text:c="3"/>X <text:s/>月<text:s text:c="3"/>XX <text:s/>日</text:p>
      <text:p text:style-name="P185"/>
      <text:p text:style-name="P186"/>
      <text:p text:style-name="P187"><text:span text:style-name="T188">115年度臺北市高級中等以下學校無人機教育領航計畫</text:span><text:span text:style-name="T189">申請書</text:span></text:p>
      <text:p text:style-name="P190"><text:span text:style-name="T191">（格式說明：各項標題14號字、內文12號字、經費表12號字，標楷體）</text:span></text:p>
      <text:p text:style-name="P192"/>
      <text:p text:style-name="P193"><text:span text:style-name="T194">壹、學校基本資料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團隊成員</text:p>
            <text:p text:style-name="P201"><text:span text:style-name="T202">(若欄位不足請自行增列)</text:span></text:p>
          </table:table-cell>
          <table:table-cell table:style-name="TableCell203">
            <table:table table:style-name="Table204">
              <table:table-columns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職稱</text:p>
                </table:table-cell>
                <table:table-cell table:style-name="TableCell212">
                  <text:p text:style-name="P213">姓名</text:p>
                </table:table-cell>
                <table:table-cell table:style-name="TableCell214">
                  <text:p text:style-name="P215">任教領域</text:p>
                </table:table-cell>
                <table:table-cell table:style-name="TableCell216">
                  <text:p text:style-name="P217">取得證照</text:p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/>
          </table:table-cell>
        </table:table-row>
        <table:table-row table:style-name="TableRow255">
          <table:table-cell table:style-name="TableCell256">
            <text:p text:style-name="P257">申請類別</text:p>
          </table:table-cell>
          <table:table-cell table:style-name="TableCell258">
            <text:p text:style-name="P259"><text:span text:style-name="T260">□</text:span><text:span text:style-name="T261">基礎校 <text:s text:c="2"/></text:span><text:span text:style-name="T262">□</text:span><text:span text:style-name="T263">進階校</text:span></text:p>
          </table:table-cell>
        </table:table-row>
        <table:table-row table:style-name="TableRow264">
          <table:table-cell table:style-name="TableCell265">
            <text:p text:style-name="P266"><text:span text:style-name="T267">實施對象</text:span></text:p>
          </table:table-cell>
          <table:table-cell table:style-name="TableCell268">
            <text:p text:style-name="P269"><text:span text:style-name="T270">（年級、人數）</text:span></text:p>
          </table:table-cell>
        </table:table-row>
        <table:table-row table:style-name="TableRow271">
          <table:table-cell table:style-name="TableCell272" table:number-columns-spanned="2">
            <text:p text:style-name="P273">學校無人機教育發展現況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一、過往參與計畫／課程經驗</text:span><text:span text:style-name="T278">（進階校重點審查項目，請具體說明）</text:span></text:p>
            <text:p text:style-name="P279">請說明近三年參與之無人機或相關新興科技教育計畫、課程或專案，包括計畫名稱、辦理年度、執行內容及成果簡述。</text:p>
            <text:p text:style-name="P280"/>
            <text:p text:style-name="P281">二、現有社團及競賽參與情形</text:p>
            <text:p text:style-name="P282">請說明目前校內無人機相關社團運作情形，以及近三年參與校內、校外或市級以上無人機競賽之經驗。</text:p>
            <text:p text:style-name="P283"/>
            <text:p text:style-name="P284">三、場域及設備盤點</text:p>
            <text:p text:style-name="P285">請說明學校目前可供無人機教學、訓練或競賽使用之場域與設備現況，作為本計畫執行與補助審查之參考。</text:p>
            <text:p text:style-name="P286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soft-page-break/>
      <text:p text:style-name="P287"><text:span text:style-name="T288">貳、</text:span><text:span text:style-name="T289">課程主題及目標</text:span></text:p>
      <text:p text:style-name="P290">請說明本計畫之核心課程主題與學習目標，200 字以內</text:p>
      <text:p text:style-name="內文"/>
      <text:p text:style-name="內文"/>
      <text:p text:style-name="內文"/>
      <text:p text:style-name="P291">參、教學內容與實施方式</text:p>
      <text:p text:style-name="P292">一、課程／社團規劃</text:p>
      <text:p text:style-name="P293">（請依實際情形填寫課程或社團之實施內容）</text:p>
      <text:p text:style-name="P294"/>
      <text:p text:style-name="P295"/>
      <text:p text:style-name="P296">表 課程活動規畫表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課程活動名稱</text:p>
          </table:table-cell>
          <table:table-cell table:style-name="TableCell306">
            <text:p text:style-name="P307">時數</text:p>
          </table:table-cell>
          <table:table-cell table:style-name="TableCell308">
            <text:p text:style-name="P309">參與對象</text:p>
          </table:table-cell>
          <table:table-cell table:style-name="TableCell310">
            <text:p text:style-name="P311">無人機課程種類</text:p>
          </table:table-cell>
          <table:table-cell table:style-name="TableCell312">
            <text:p text:style-name="P313">課程活動內容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>二、校際交流與推廣方式（進階校必填）</text:p>
      <text:p text:style-name="P339">（請說明校際交流學校、學生交流方式、教師研習、設備共享或教材推廣之規劃）</text:p>
      <text:p text:style-name="P340"/>
      <text:p text:style-name="P341"/>
      <text:p text:style-name="P342">肆、預期成效</text:p>
      <text:p text:style-name="P343">（請具體說明，300 字以內）</text:p>
      <text:p text:style-name="P344">教學運用方式、受益學生人數、教學成果或產出形式（課例、教案、競賽成果等）</text:p>
      <text:p text:style-name="P345"/>
      <text:p text:style-name="P346"/>
      <text:p text:style-name="P347"/>
      <text:p text:style-name="P348"/>
      <text:p text:style-name="P349">伍、經費明細表</text:p>
      <text:p text:style-name="P350"><text:span text:style-name="T351">臺北市</text:span><text:span text:style-name="T352">_______(學校名稱)_______</text:span><text:span text:style-name="T353"><text:s/></text:span></text:p>
      <text:p text:style-name="P354">115年度臺北市高級中等以下學校無人機教育領航實施計畫</text:p>
      <text:p text:style-name="P355">經費明細表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>
              <text:p text:style-name="P366">名稱及用途</text:p>
            </table:table-cell>
            <table:table-cell table:style-name="TableCell367">
              <text:p text:style-name="P368">單位</text:p>
            </table:table-cell>
            <table:table-cell table:style-name="TableCell369">
              <text:p text:style-name="P370">數量</text:p>
            </table:table-cell>
            <table:table-cell table:style-name="TableCell371">
              <text:p text:style-name="P372">單價</text:p>
            </table:table-cell>
            <table:table-cell table:style-name="TableCell373">
              <text:p text:style-name="P374">預算</text:p>
            </table:table-cell>
            <table:table-cell table:style-name="TableCell375">
              <text:p text:style-name="P376">說 明</text:p>
            </table:table-cell>
          </table:table-row>
        </table:table-header-rows>
        <table:table-row table:style-name="TableRow377">
          <table:table-cell table:style-name="TableCell378">
            <text:p text:style-name="P379"><text:span text:style-name="T380">115年度臺北市高級中等以下學校無人機教育領航實施計畫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業務費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設備費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（請逐項列明）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承辦人</text:span></text:p>
          </table:table-cell>
          <table:table-cell table:style-name="TableCell584">
            <text:p text:style-name="P585"><text:span text:style-name="T586">單位主管</text:span></text:p>
          </table:table-cell>
          <table:table-cell table:style-name="TableCell587">
            <text:p text:style-name="P588"><text:span text:style-name="T589">會計</text:span></text:p>
          </table:table-cell>
          <table:table-cell table:style-name="TableCell590">
            <text:p text:style-name="P591"><text:span text:style-name="T592">校長</text:span></text:p>
          </table:table-cell>
        </table:table-row>
      </table:table>
      <text:p text:style-name="P593"/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WNMGKI+DFKai-SB" svg:font-family="WNMGKI+DFKai-SB" style:font-family-generic="moder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complex="Mangal" style:font-size-complex="12pt" fo:hyphenate="false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top="0.1152in" fo:margin-left="1.2618in">
        <style:tab-stops/>
      </style:paragraph-properties>
      <style:text-properties style:font-name="標楷體" style:font-name-asian="標楷體" style:font-name-complex="Mangal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Mangal" style:letter-kerning="false" style:font-size-complex="12pt" style:language-asian="en" style:country-asian="US"/>
    </style:style>
    <style:style style:name="附錄" style:display-name="附錄" style:family="paragraph" style:parent-style-name="圖表目錄">
      <style:paragraph-properties style:vertical-align="baseline" fo:margin-left="1in" fo:text-indent="-0.3333in">
        <style:tab-stops/>
      </style:paragraph-properties>
      <style:text-properties style:font-name="Times New Roman" fo:font-variant="small-caps" fo:font-size="10pt" style:font-size-asian="10pt" style:font-size-complex="3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3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23"><text:page-number style:num-format="1"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帳戶</meta:initial-creator>
    <dc:creator>User</dc:creator>
    <meta:creation-date>2026-03-30T05:38:00Z</meta:creation-date>
    <dc:date>2026-03-30T05:38:00Z</dc:date>
    <meta:print-date>2026-03-09T09:32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32" meta:character-count="3558" meta:row-count="25" meta:non-whitespace-character-count="3033"/>
  </office:meta>
</office:document-meta>
</file>