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style:snap-to-layout-grid="false" fo:text-align="end" fo:line-height="0.1944in" fo:margin-right="0.1666in"/>
      <style:text-properties style:font-name-asian="標楷體"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5506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text-align="justify" fo:line-height="0.2222in" fo:margin-right="0.0548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222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115.03.01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臺北市立信義國民中學</text:p>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往大陸通行證，洽公安部門</text:span><text:span text:style-name="T244">(</text:span><text:span text:style-name="T245">一一</text:span><text:span text:style-name="T246">○</text:span><text:span text:style-name="T247">)</text:span><text:span text:style-name="T248">取得報案證明，向大陸出入境部門申請補發臨時臺灣居民來往大陸通行證。</text:span></text:p>
      <text:p text:style-name="P249"><text:span text:style-name="T250">二、在大陸地區遭遇急</text:span><text:span text:style-name="T251">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text:span><text:soft-page-break/><text:span text:style-name="T302">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2-25T01:19:00Z</meta:creation-date>
    <dc:date>2026-03-04T04:43:00Z</dc:date>
    <meta:print-date>2025-12-05T09:31:00Z</meta:print-date>
    <meta:template xlink:href="Normal" xlink:type="simple"/>
    <meta:editing-cycles>3</meta:editing-cycles>
    <meta:editing-duration>PT120S</meta:editing-duration>
    <meta:document-statistic meta:page-count="3" meta:paragraph-count="3" meta:word-count="296" meta:character-count="1981" meta:row-count="14" meta:non-whitespace-character-count="1688"/>
  </office:meta>
</office:document-meta>
</file>