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6-01-30T01:07:00Z</meta:creation-date>
    <dc:date>2026-01-30T01:0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7" meta:row-count="5" meta:non-whitespace-character-count="713"/>
  </office:meta>
</office:document-meta>
</file>