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〈" style:num-suffix="〉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2083in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114學年度第一學期新北市私立格致高級中學</text:p>
      <text:p text:style-name="P2">「2025<text:s/>TI圖形化計算機融入課程教學」</text:p>
      <text:p text:style-name="P3">年度成果發表會實施辦法</text:p>
      <text:p text:style-name="P4">一、依據：教育部國民及學前教育署114年9月23日臺教國署高字第1140091852號函及114年8月19日臺教國署高字第1145404701B號函、新北市政府114年10月23日新北教中字第11421198001號函辦理。</text:p>
      <text:p text:style-name="P5">二、目的：數學科教師運用雙語教學結合TI圖形化計算機進行公開觀課與教學演示，分享運用TI圖形化計算機教學及評量策略，培養學生資訊應用能力，提升學生學習力，並透過校際教師專業對話分享教學經驗，共同提升教學成效。</text:p>
      <text:p text:style-name="P6">三、實施時間：114年11月12日（星期三）13:00~16:00。</text:p>
      <text:p text:style-name="P7">四、承辦單位：教務處。</text:p>
      <text:p text:style-name="P8">五、協辦單位：數學科教學研究會、數學新觀點社群。</text:p>
      <text:p text:style-name="P9">六、參加對象：本校及外校數學科教師30人，本校高一學生25人。</text:p>
      <text:p text:style-name="P10">七、辦理方式：公開觀課、教學演示及座談。</text:p>
      <text:p text:style-name="P11">八、活動地點：新北市格致高級中學（寰宇及探索教室）。</text:p>
      <text:p text:style-name="P12">九、活動流程：</text:p>
      <text:p text:style-name="P13"><text:s text:c="4"/>1.TI融入數學課程之沿革（主講人：黃俊誠師）</text:p>
      <text:p text:style-name="P14"><text:s text:c="4"/>2.TI說課、觀課與議課（主講人：林湚珵師）</text:p>
      <text:p text:style-name="P15"><text:s text:c="4"/>3.TI融入國高中課程實際狀況分享（主講人：王重山師、彭榮中師）。</text:p>
      <text:p text:style-name="P16"/>
      <text:p text:style-name="P17"><text:span text:style-name="T18">十</text:span><text:span text:style-name="T19">、本辦法經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Arial" style:font-name-asian="新細明體" style:font-name-complex="Arial"/>
    </style:style>
    <style:style style:name="WW_CharLFO4LVL3" style:family="text">
      <style:text-properties style:font-name="Arial" style:font-name-asian="新細明體" style:font-name-complex="Arial"/>
    </style:style>
    <style:style style:name="WW_CharLFO4LVL4" style:family="text">
      <style:text-properties style:font-name="Arial" style:font-name-asian="新細明體" style:font-name-complex="Arial"/>
    </style:style>
    <style:style style:name="WW_CharLFO4LVL5" style:family="text">
      <style:text-properties style:font-name="Arial" style:font-name-asian="新細明體" style:font-name-complex="Arial"/>
    </style:style>
    <style:style style:name="WW_CharLFO4LVL6" style:family="text">
      <style:text-properties style:font-name="Arial" style:font-name-asian="新細明體" style:font-name-complex="Arial"/>
    </style:style>
    <style:style style:name="WW_CharLFO4LVL7" style:family="text">
      <style:text-properties style:font-name="Arial" style:font-name-asian="新細明體" style:font-name-complex="Arial"/>
    </style:style>
    <style:style style:name="WW_CharLFO4LVL8" style:family="text">
      <style:text-properties style:font-name="Arial" style:font-name-asian="新細明體" style:font-name-complex="Arial"/>
    </style:style>
    <style:style style:name="WW_CharLFO4LVL9" style:family="text">
      <style:text-properties style:font-name="Arial" style:font-name-asian="新細明體" style:font-name-complex="Arial"/>
    </style:style>
    <style:style style:name="WW_CharLFO5LVL1" style:family="text">
      <style:text-properties style:font-name-complex="Ari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Ari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〈" style:num-suffix="〉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4LVL4" style:num-suffix="." style:num-list-format-name="NLF2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text:style-name="WW_CharLFO4LVL5" style:num-suffix="." style:num-list-format-name="NLF2" style:num-format="1" text:display-levels="5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〈%1%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13新北市私立格致中學WRO機器人基礎學習體驗營實施計畫</dc:title>
    <dc:description/>
    <dc:subject/>
    <meta:initial-creator>gjsh001</meta:initial-creator>
    <dc:creator>User</dc:creator>
    <meta:creation-date>2025-10-28T07:32:00Z</meta:creation-date>
    <dc:date>2025-10-28T07:32:00Z</dc:date>
    <meta:print-date>2016-12-01T01:41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81" meta:character-count="548" meta:row-count="3" meta:non-whitespace-character-count="468"/>
  </office:meta>
</office:document-meta>
</file>