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1T06:03:00Z</meta:creation-date>
    <dc:date>2024-03-01T06:04:00Z</dc:date>
    <meta:print-date>2023-12-31T09:34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140" meta:character-count="937" meta:row-count="6" meta:non-whitespace-character-count="798"/>
  </office:meta>
</office:document-meta>
</file>