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2083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2777in" fo:text-indent="5.2486in"/>
      <style:text-properties style:font-name="標楷體" style:font-name-asian="標楷體" fo:font-size="16pt" style:font-size-asian="16pt" style:font-size-complex="16pt"/>
    </style:style>
    <style:style style:name="P12" style:parent-style-name="內文" style:list-style-name="LFO3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indent="0.6243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indent="2.6243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indent="2.6243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indent="2.6243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indent="2.6243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indent="0.2486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申請書</text:p>
      <text:p text:style-name="P2"/>
      <text:p text:style-name="P3"><text:s text:c="3"/>職 <text:s text:c="8"/></text:p>
      <text:p text:style-name="P4"><text:s text:c="20"/>因 <text:s/><text:s text:c="4"/><text:s text:c="17"/>需要，請准予核發</text:p>
      <text:p text:style-name="P5">□服務證明書</text:p>
      <text:p text:style-name="P6"><text:span text:style-name="T7">（在校服務起</text:span><text:span text:style-name="T8">訖</text:span><text:span text:style-name="T9">年月： <text:s/>年 <text:s text:c="3"/>月 <text:s text:c="2"/>日起至 <text:s text:c="2"/>年 <text:s text:c="2"/>月 <text:s text:c="2"/>日止）</text:span><text:span text:style-name="T10"><text:s text:c="2"/></text:span></text:p>
      <text:p text:style-name="P11">份。</text:p>
      <text:list text:style-name="LFO3" text:continue-numbering="true">
        <text:list-item>
          <text:p text:style-name="P12">在職證明書</text:p>
        </text:list-item>
      </text:list>
      <text:p text:style-name="P13">敬陳</text:p>
      <text:p text:style-name="P14">校長</text:p>
      <text:p text:style-name="P15"/>
      <text:p text:style-name="P16"/>
      <text:p text:style-name="P17">申請人：</text:p>
      <text:p text:style-name="P18"/>
      <text:p text:style-name="P19">敬會</text:p>
      <text:p text:style-name="P20">人事室</text:p>
      <text:p text:style-name="P21"/>
      <text:p text:style-name="P22"><text:s text:c="12"/></text:p>
      <text:p text:style-name="P23">中華民國 <text:s/>年 <text:s text:c="3"/>月 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書</dc:title>
    <dc:description/>
    <dc:subject/>
    <meta:initial-creator>周佳錦</meta:initial-creator>
    <dc:creator>user</dc:creator>
    <meta:creation-date>2024-02-27T08:18:00Z</meta:creation-date>
    <dc:date>2024-02-27T08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