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查詢查閱大批名冊(無勞健保)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證照號碼</text:p>
          </table:table-cell>
          <table:table-cell office:value-type="string" table:style-name="ce1">
            <text:p>教師姓名</text:p>
          </table:table-cell>
          <table:table-cell office:value-type="string" table:style-name="ce1">
            <text:p>教師生日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123456789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YYYY/MM/DD</text:p>
          </table:table-cell>
          <table:table-cell table:number-columns-repeated="16381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office:value-type="string" table:style-name="ce1">
            <text:p>處室主管: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user</meta:initial-creator>
    <dc:creator>user</dc:creator>
    <meta:creation-date>2021-09-02T07:52:53Z</meta:creation-date>
    <dc:date>2024-02-27T06:23:26Z</dc:date>
  </office:meta>
</office:document-meta>
</file>