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text-align="center" fo:margin-bottom="0.0416in" fo:line-height="100%" fo:margin-left="0in" fo:text-indent="-0.0013in">
        <style:tab-stops/>
      </style:paragraph-properties>
    </style:style>
    <style:style style:name="P11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PMingLiu" style:font-name-complex="PMingLiu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PMingLiu" style:font-name-asian="PMingLiu" style:font-name-complex="PMingLiu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" style:parent-style-name="預設段落字型" style:family="text">
      <style:text-properties style:font-name="PMingLiu" style:font-name-asian="PMingLiu" style:font-name-complex="PMingLiu" fo:color="#000000"/>
    </style:style>
    <style:style style:name="P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"/></text:p>
      <text:p text:style-name="P11"/>
      <text:p text:style-name="P12">稻江商職廣告設計科粉絲專業QR code：</text:p>
      <text:p text:style-name="P13"/>
      <text:p text:style-name="P14"><text:span text:style-name="T15"><draw:frame draw:style-name="a1" draw:name="image1.png" text:anchor-type="as-char" svg:x="0in" svg:y="0in" svg:width="3.60417in" svg:height="3.125in" style:rel-width="scale" style:rel-height="scale"><draw:image xlink:href="media/image1.png" xlink:type="simple" xlink:show="embed" xlink:actuate="onLoad"/><svg:title/><svg:desc/></draw:frame></text:span></text:p>
      <text:p text:style-name="P16"><draw:connector draw:type="line" svg:x1="-0.18055in" svg:y1="0in" svg:x2="-0.18055in" svg:y2="0.01389in" draw:z-index="251660288" draw:id="id1" draw:style-name="a2" draw:name="直線單箭頭接點 1030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文字" style:display-name="註解文字" style:family="paragraph" style:parent-style-name="內文" style:default-outline-level="1">
      <style:text-properties fo:hyphenate="false"/>
    </style:style>
    <style:style style:name="註解文字字元" style:display-name="註解文字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text-scale="100%" style:letter-kerning="true" style:text-position="0% 100%" fo:font-size="12pt" style:font-size-asian="12pt" style:font-size-complex="12pt" style:text-emphasize="none"/>
    </style:style>
    <style:style style:name="註解方塊文字" style:display-name="註解方塊文字" style:family="paragraph" style:parent-style-name="內文" style:default-outline-level="1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UnresolvedMention" style:display-name="Unresolved Mention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line-height="100%" fo:margin-left="0in" fo:text-indent="-0.0013in">
        <style:tab-stops/>
      </style:paragraph-properties>
    </style:style>
    <style:style style:name="P4" style:parent-style-name="內文" style:family="paragraph">
      <style:paragraph-properties fo:line-height="100%" fo:margin-left="0in" fo:text-indent="-0.0013in">
        <style:tab-stops/>
      </style:paragraph-properties>
    </style:style>
    <style:style style:name="P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7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9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1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4.45833in" svg:y="-0.44444in" svg:width="1.82431in" svg:height="0.67292in" draw:z-index="251658240" draw:id="id0" draw:style-name="a0" draw:name="矩形 1029" text:anchor-type="paragraph"><svg:title/><svg:desc/><text:p text:style-name="P3"/><text:p text:style-name="P4"/><draw:enhanced-geometry draw:type="non-primitive" svg:viewBox="0 0 21600 21600" draw:enhanced-path="M 0 0 L 21600 0 21600 21600 0 21600 Z N"/></draw:custom-shape></text:p>
      </style:header>
      <style:footer>
        <text:p text:style-name="P5"><text:span text:style-name="T6">第<text:s/></text:span><text:span text:style-name="T7"><text:page-number text:fixed="false">1</text:page-number></text:span><text:span text:style-name="T8"><text:s/>頁，共<text:s/></text:span><text:span text:style-name="T9"><text:page-count>1</text:page-count></text:span><text:span text:style-name="T10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北市政府秘書處</meta:initial-creator>
    <dc:creator>user</dc:creator>
    <meta:creation-date>2024-02-27T07:14:00Z</meta:creation-date>
    <dc:date>2024-02-27T07:14:00Z</dc:date>
    <meta:print-date>2024-02-20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