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512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全真楷書" style:font-name-asian="全真楷書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3513in"/>
    </style:style>
    <style:style style:name="TableColumn85" style:family="table-column">
      <style:table-column-properties style:column-width="1.3506in"/>
    </style:style>
    <style:style style:name="TableColumn86" style:family="table-column">
      <style:table-column-properties style:column-width="0.1909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1.4256in"/>
    </style:style>
    <style:style style:name="Table83" style:family="table">
      <style:table-properties style:width="6.829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173in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9" style:parent-style-name="內文" style:list-style-name="LFO2" style:family="paragraph"/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list-style-name="LFO2" style:family="paragraph"/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3" style:family="table-column">
      <style:table-column-properties style:column-width="8.7819in"/>
    </style:style>
    <style:style style:name="TableColumn154" style:family="table-column">
      <style:table-column-properties style:column-width="1.3958in"/>
    </style:style>
    <style:style style:name="Table152" style:family="table" style:master-page-name="MP1">
      <style:table-properties style:width="10.1777in" style:rel-width="94.72%" fo:margin-left="0.5673in" table:align="left"/>
    </style:style>
    <style:style style:name="TableRow155" style:family="table-row">
      <style:table-row-properties style:min-row-height="1.3902in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659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6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6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4638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38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2.3409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</text:span><text:span text:style-name="T60">報表單</text:span><text:span text:style-name="T61">：</text:span><text:a xlink:href="https://reurl.cc/K3RvVe" office:target-frame-name="_top" xlink:show="replace"><text:span text:style-name="T62">https://reurl.cc/K3RvVe</text:span></text:a></text:p>
      <text:p text:style-name="P63">十二、注意事項</text:p>
      <text:p text:style-name="P64"><text:s text:c="5"/>1.參加作品須為未曾對外發表於報刊、校刊、雜誌及網路等之創作，亦嚴禁抄襲。凡違反以上情事，取消參賽資格，並通知所屬學校。</text:p>
      <text:p text:style-name="P65"><text:s text:c="5"/>2.本主辦單位擁有全部入選作品發表權及版權，並得擇優發表或出版專輯，不另支稿酬。</text:p>
      <text:p text:style-name="P66"><text:s text:c="5"/>3.參選作品無論是否得獎，恕均不退件，請自行留存底稿。</text:p>
      <text:p text:style-name="P67"><text:span text:style-name="T68"><text:s/>4.</text:span><text:span text:style-name="T69">聯絡</text:span><text:span text:style-name="T70">電話：</text:span><text:span text:style-name="T71">(02)2995-6776</text:span><text:span text:style-name="T72"><text:s/></text:span><text:span text:style-name="T73">轉</text:span><text:span text:style-name="T74">281</text:span><text:span text:style-name="T75">陳睿謠老師</text:span><text:span text:style-name="T76">。</text:span>E-mail: gl-library@live.glghs.ntpc.edu.tw</text:p>
      <text:p text:style-name="內文"><text:span text:style-name="T77">十三</text:span><text:span text:style-name="T78">、本辦法自公佈後實施，如有未盡事宜得另行修訂之。</text:span></text:p>
      <text:p text:style-name="P79"/>
      <text:soft-page-break/>
      <text:p text:style-name="P80"><text:span text:style-name="T81">金陵文藝獎徵文比賽報名表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>就讀學校</text:p>
          </table:table-cell>
          <table:table-cell table:style-name="TableCell95" table:number-columns-spanned="2">
            <text:p text:style-name="P96">年級班別</text:p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>聯絡電話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通訊地址：</text:p>
            <text:p text:style-name="P117"/>
            <text:p text:style-name="P118"><text:span text:style-name="T119">Email</text:span><text:span text:style-name="T120">：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參加組別</text:p>
          </table:table-cell>
          <table:covered-table-cell/>
          <table:covered-table-cell/>
          <table:table-cell table:style-name="TableCell125" table:number-columns-spanned="3">
            <text:p text:style-name="P126">參加類別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□高中組<text:s text:c="7"/>□國中組</text:p>
          </table:table-cell>
          <table:covered-table-cell/>
          <table:covered-table-cell/>
          <table:table-cell table:style-name="TableCell130" table:number-columns-spanned="3">
            <text:p text:style-name="P131">□散文類<text:s text:c="5"/>□新詩類<text:s text:c="5"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題<text:s text:c="2"/>目：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備註</text:span><text:span text:style-name="T138">：</text:span></text:p>
      <text:list text:style-name="LFO2" text:continue-numbering="true">
        <text:list-item>
          <text:p text:style-name="P139"><text:span text:style-name="T140">每篇參賽作品均須附</text:span><text:span text:style-name="T141">【</text:span><text:span text:style-name="T142">報名表】乙份。</text:span></text:p>
        </text:list-item>
        <text:list-item>
          <text:p text:style-name="P143"><text:span text:style-name="T144">【</text:span><text:span text:style-name="T145">報名表】</text:span><text:span text:style-name="T146">可影印或到「金陵女中」網頁</text:span><text:span text:style-name="T147">→</text:span><text:span text:style-name="T148">最新消息</text:span><text:span text:style-name="T149">→</text:span><text:span text:style-name="T150">金陵文藝獎。</text:span></text:p>
        </text:list-item>
      </text:list>
      <text:p text:style-name="P151">學校網址：https://www.glghs.ntpc.edu.tw/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投稿人：</text:span><text:span text:style-name="T159"><text:tab/></text:span><text:span text:style-name="T160">學校：</text:span></text:p>
            <text:p text:style-name="P161">地　址：</text:p>
            <text:p text:style-name="P162">電　話：</text:p>
          </table:table-cell>
          <table:table-cell table:style-name="TableCell163">
            <text:p text:style-name="P164">請貼郵票</text:p>
          </table:table-cell>
        </table:table-row>
        <table:table-row table:style-name="TableRow165">
          <table:table-cell table:style-name="TableCell166" table:number-rows-spanned="5">
            <text:p text:style-name="P167"/>
            <text:p text:style-name="P168"><text:span text:style-name="T169">２４１新北市三重區重新路五段６５６號</text:span></text:p>
            <text:p text:style-name="P170"/>
            <text:p text:style-name="P171">金陵女中圖書館　收</text:p>
            <text:p text:style-name="P172"/>
            <text:p text:style-name="P173"/>
            <text:p text:style-name="P174"/>
            <text:p text:style-name="P175"/>
            <text:p text:style-name="P176"><text:span text:style-name="T177">第</text:span><text:span text:style-name="T178">25</text:span><text:span text:style-name="T179">屆金陵文藝獎徵文比賽投稿文件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掛號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<text:s text:c="3"/>繳交文件：(請確認並勾選)</text:p>
            <text:p text:style-name="P202"><text:span text:style-name="T203"><text:s text:c="3"/>□</text:span><text:span text:style-name="T204">投稿稿件四份</text:span><text:span text:style-name="T205">(</text:span><text:span text:style-name="T206">稿件上不可有姓名、個人資料</text:span><text:span text:style-name="T207">)</text:span></text:p>
            <text:p text:style-name="P208"><text:s text:c="3"/>□報名表</text:p>
            <text:p text:style-name="P209"/>
            <text:p text:style-name="P210"><text:s text:c="3"/>報名組別</text:p>
            <text:p text:style-name="P211"><text:s text:c="3"/>□高中新詩組<text:tab/>□國中新詩組</text:p>
            <text:p text:style-name="P212"><text:s text:c="3"/>□高中散文組<text:tab/>□國中散文組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5:56:00Z</meta:creation-date>
    <dc:date>2023-12-04T05:56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26" meta:row-count="11" meta:non-whitespace-character-count="1386"/>
  </office:meta>
</office:document-meta>
</file>