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name-asian="新細明體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P34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soft-page-break/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4</text:span><text:span text:style-name="T342">年</text:span><text:span text:style-name="T343">4</text:span><text:span text:style-name="T344">月</text:span><text:span text:style-name="T345">30</text:span><text:span text:style-name="T346">日</text:span><text:span text:style-name="T347">截止</text:span></text:p>
              </text:list-item>
              <text:list-item>
                <text:p text:style-name="P348"><text:span text:style-name="T349">繳費日期</text:span><text:span text:style-name="T350">：</text:span><text:span text:style-name="T351">202</text:span><text:span text:style-name="T352">4</text:span><text:span text:style-name="T353">年</text:span><text:span text:style-name="T354">5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8-21T05:46:00Z</meta:creation-date>
    <dc:date>2023-08-21T05:49:00Z</dc:date>
    <meta:print-date>2021-06-12T11:26:00Z</meta:print-date>
    <meta:template xlink:href="Normal" xlink:type="simple"/>
    <meta:editing-cycles>2</meta:editing-cycles>
    <meta:editing-duration>PT240S</meta:editing-duration>
    <meta:document-statistic meta:page-count="4" meta:paragraph-count="1" meta:word-count="121" meta:character-count="811" meta:row-count="5" meta:non-whitespace-character-count="691"/>
  </office:meta>
</office:document-meta>
</file>