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0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10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line-height-at-least="0in" fo:text-indent="0.541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 fo:text-indent="0.541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59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60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70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3.9375in"/>
    </style:style>
    <style:style style:name="TableColumn175" style:family="table-column">
      <style:table-column-properties style:column-width="0.7673in"/>
    </style:style>
    <style:style style:name="Table171" style:family="table">
      <style:table-properties style:width="6.9659in" fo:margin-left="0.2951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2756in"/>
    </style:style>
    <style:style style:name="P1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2756in"/>
    </style:style>
    <style:style style:name="P22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2756in"/>
    </style:style>
    <style:style style:name="P24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4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2756in"/>
    </style:style>
    <style:style style:name="P27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「</text:span><text:span text:style-name="T6">新北好玩美．假日藝遊趣</text:span><text:span text:style-name="T7">」</text:span></text:p>
      <text:p text:style-name="P8"><text:span text:style-name="T9">1.</text:span><text:span text:style-name="T10">辦理時間：</text:span><text:span text:style-name="T11">112</text:span><text:span text:style-name="T12">年</text:span><text:span text:style-name="T13"><text:s/>4<text:s/></text:span><text:span text:style-name="T14">月</text:span><text:span text:style-name="T15"><text:s/>1<text:s/></text:span><text:span text:style-name="T16">日</text:span><text:span text:style-name="T17">- 12</text:span><text:span text:style-name="T18">月</text:span><text:span text:style-name="T19">30</text:span><text:span text:style-name="T20">日</text:span><text:span text:style-name="T21">(</text:span><text:span text:style-name="T22">各課程開課時間詳見說明</text:span><text:span text:style-name="T23">)</text:span></text:p>
      <text:p text:style-name="P24">2.課程內容：</text:p>
      <text:p text:style-name="P25"><text:span text:style-name="T26"><text:s text:c="2"/></text:span><text:span text:style-name="T27">「</text:span><text:span text:style-name="T28">霹靂舞速成班</text:span><text:span text:style-name="T29">-</text:span><text:span text:style-name="T30">地板動作我也可以</text:span><text:span text:style-name="T31">」</text:span><text:span text:style-name="T32"><text:s/></text:span><text:span text:style-name="T33">、</text:span><text:span text:style-name="T34"><text:s/></text:span><text:span text:style-name="T35">「</text:span><text:span text:style-name="T36">數位音樂速成班</text:span><text:span text:style-name="T37">」</text:span><text:span text:style-name="T38"><text:s/></text:span><text:span text:style-name="T39">、</text:span><text:span text:style-name="T40"><text:s/></text:span><text:span text:style-name="T41">「</text:span><text:span text:style-name="T42">Wow!IG</text:span><text:span text:style-name="T43">美照這樣拍</text:span><text:span text:style-name="T44">」</text:span><text:span text:style-name="T45">--</text:span></text:p>
      <text:p text:style-name="P46"><text:span text:style-name="T47"><text:s text:c="4"/></text:span><text:span text:style-name="T48">共</text:span><text:span text:style-name="T49">3</text:span><text:span text:style-name="T50">門課程，開設</text:span><text:span text:style-name="T51">8</text:span><text:span text:style-name="T52">班。</text:span></text:p>
      <text:p text:style-name="P53"><text:span text:style-name="T54">3.</text:span><text:span text:style-name="T55">活動地點：</text:span><text:span text:style-name="T56">新北市南強工商</text:span><text:span text:style-name="T57"><text:s/></text:span><text:span text:style-name="T58">(<text:s/></text:span><text:span text:style-name="T59">地址</text:span><text:span text:style-name="T60">：</text:span><text:span text:style-name="T61">231</text:span><text:span text:style-name="T62">新北市新店區文化路</text:span><text:span text:style-name="T63">42</text:span><text:span text:style-name="T64">號</text:span><text:span text:style-name="T65">)</text:span></text:p>
      <text:p text:style-name="P66">4.實施細則：</text:p>
      <text:p text:style-name="P67"><text:span text:style-name="T68"><text:s text:c="4"/>(1)</text:span><text:span text:style-name="T69">每班招收人數</text:span><text:span text:style-name="T70">20</text:span><text:span text:style-name="T71">名，</text:span><text:span text:style-name="T72">8</text:span><text:span text:style-name="T73">班預計招收</text:span><text:span text:style-name="T74">160</text:span><text:span text:style-name="T75">名。</text:span></text:p>
      <text:p text:style-name="P76"><text:span text:style-name="T77"><text:s text:c="4"/>(2)</text:span><text:span text:style-name="T78">報名資格：</text:span><text:span text:style-name="T79">新北市</text:span><text:span text:style-name="T80">國高中生</text:span><text:span text:style-name="T81">學生，以弱勢學生及首次參加假日藝術學校課程者優先</text:span></text:p>
      <text:p text:style-name="P82"><text:s text:c="15"/>錄取，額滿為止。</text:p>
      <text:p text:style-name="P83"><text:s text:c="4"/>(3)報名方式：填寫表單或電話報名。</text:p>
      <text:p text:style-name="P84"><text:span text:style-name="T85"><text:s text:c="4"/>(4)</text:span><text:span text:style-name="T86">報名費用</text:span><text:span text:style-name="T87">：</text:span><text:span text:style-name="T88">學費免費，得酌收材料費。</text:span></text:p>
      <text:p text:style-name="P89"/>
      <text:p text:style-name="P90"><text:span text:style-name="T91">5.</text:span><text:span text:style-name="T92">注意事項</text:span><text:span text:style-name="T93">：</text:span></text:p>
      <text:p text:style-name="P94"><text:span text:style-name="T95">(1)</text:span><text:span text:style-name="T96">參加課程學費全免。</text:span></text:p>
      <text:p text:style-name="P97"><text:span text:style-name="T98">(2)</text:span><text:span text:style-name="T99">學校在開課前兩天以電話通知錄取者。</text:span></text:p>
      <text:p text:style-name="P100"><text:span text:style-name="T101">(3)</text:span><text:span text:style-name="T102">學生需於參加梯次上課時間前</text:span><text:span text:style-name="T103">10</text:span><text:span text:style-name="T104">分鐘至南強工商教務處報到完畢。</text:span></text:p>
      <text:p text:style-name="P105"><text:span text:style-name="T106">(4)</text:span><text:span text:style-name="T107">上</text:span><text:span text:style-name="T108">課時請著輕便服裝與運動鞋，以利於課程活動安排。</text:span></text:p>
      <text:p text:style-name="P109"/>
      <text:p text:style-name="P110"><text:span text:style-name="T111">6.</text:span><text:span text:style-name="T112">交通方式</text:span><text:span text:style-name="T113">：</text:span></text:p>
      <text:p text:style-name="P114"><text:span text:style-name="T115">(1)</text:span><text:span text:style-name="T116">搭乘捷運：捷運大坪林站</text:span><text:span text:style-name="T117">5</text:span><text:span text:style-name="T118">號出口（步行約</text:span><text:span text:style-name="T119">3</text:span><text:span text:style-name="T120">分鐘）。</text:span></text:p>
      <text:p text:style-name="P121"><text:span text:style-name="T122">(2)</text:span><text:span text:style-name="T123">公車站牌：「新店郵局」站：</text:span><text:span text:style-name="T124">642</text:span><text:span text:style-name="T125">、</text:span><text:span text:style-name="T126">643</text:span><text:span text:style-name="T127">、</text:span><text:span text:style-name="T128">644</text:span><text:span text:style-name="T129">、</text:span><text:span text:style-name="T130">648</text:span><text:span text:style-name="T131">、</text:span><text:span text:style-name="T132">650</text:span><text:span text:style-name="T133">、</text:span><text:span text:style-name="T134">918</text:span><text:span text:style-name="T135">、</text:span><text:span text:style-name="T136">930</text:span><text:span text:style-name="T137">、</text:span><text:span text:style-name="T138">1080</text:span><text:span text:style-name="T139">、</text:span><text:span text:style-name="T140">1551</text:span><text:span text:style-name="T141">、</text:span><text:span text:style-name="T142">1601</text:span></text:p>
      <text:p text:style-name="P143"><text:span text:style-name="T144"><text:s text:c="62"/></text:span><text:span text:style-name="T145">綠</text:span><text:span text:style-name="T146">7</text:span><text:span text:style-name="T147">、綠</text:span><text:span text:style-name="T148">9</text:span><text:span text:style-name="T149">、綠</text:span><text:span text:style-name="T150">10</text:span><text:span text:style-name="T151">、綠</text:span><text:span text:style-name="T152">13</text:span><text:span text:style-name="T153">、綠</text:span><text:span text:style-name="T154">15</text:span><text:span text:style-name="T155">、棕</text:span><text:span text:style-name="T156">2</text:span><text:span text:style-name="T157">。</text:span></text:p>
      <text:p text:style-name="P158"><text:s text:c="28"/>「寶中路口」站：647、849、綠3。</text:p>
      <text:p text:style-name="P159"/>
      <text:p text:style-name="P160"><text:span text:style-name="T161">7.</text:span><text:span text:style-name="T162">活</text:span><text:span text:style-name="T163">動聯絡人及電話分機</text:span><text:span text:style-name="T164">：</text:span></text:p>
      <text:p text:style-name="P165"><text:span text:style-name="T166"><text:s text:c="3"/></text:span><text:span text:style-name="T167">陳筱婷</text:span><text:span text:style-name="T168"><text:s text:c="2"/>(02)29106899-350</text:span></text:p>
      <text:p text:style-name="P169"/>
      <text:p text:style-name="P170">8.課程內容暨報名注意事項說明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梯次</text:p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><text:s text:c="3"/>課程名稱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rows-spanned="2">
            <text:p text:style-name="P187">1</text:p>
          </table:table-cell>
          <table:table-cell table:style-name="TableCell188" table:number-rows-spanned="2">
            <text:p text:style-name="P189">112年4月29日(六)</text:p>
            <text:p text:style-name="P190">下午13:00-16:00</text:p>
          </table:table-cell>
          <table:table-cell table:style-name="TableCell191">
            <text:p text:style-name="P192"><text:span text:style-name="T193">【</text:span><text:span text:style-name="T194">數位音樂速成班</text:span><text:span text:style-name="T195">】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【</text:span><text:span text:style-name="T204">霹靂舞速成班</text:span><text:span text:style-name="T205">-</text:span><text:span text:style-name="T206">地板動作我也可以】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2</text:p>
          </table:table-cell>
          <table:table-cell table:style-name="TableCell212" table:number-rows-spanned="2">
            <text:p text:style-name="P213">112年06月03日(六)</text:p>
            <text:p text:style-name="P214">下午13:00-16:00</text:p>
          </table:table-cell>
          <table:table-cell table:style-name="TableCell215">
            <text:p text:style-name="P216"><text:span text:style-name="T217">【</text:span><text:span text:style-name="T218">數位音樂速成班</text:span><text:span text:style-name="T219">】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【</text:span><text:span text:style-name="T228">Wow ! IG</text:span><text:span text:style-name="T229">美照這樣拍</text:span><text:span text:style-name="T230">】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</text:p>
          </table:table-cell>
          <table:table-cell table:style-name="TableCell236" table:number-rows-spanned="2">
            <text:p text:style-name="P237">112年10月28日(六)</text:p>
            <text:p text:style-name="P238">下午13:00-16:00</text:p>
          </table:table-cell>
          <table:table-cell table:style-name="TableCell239">
            <text:p text:style-name="P240"><text:span text:style-name="T241">【</text:span><text:span text:style-name="T242">Wow ! IG</text:span><text:span text:style-name="T243">美照這樣拍</text:span><text:span text:style-name="T244">】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【</text:span><text:span text:style-name="T253">霹靂舞速成班</text:span><text:span text:style-name="T254">-</text:span><text:span text:style-name="T255">地板動作我也可以】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4</text:p>
          </table:table-cell>
          <table:table-cell table:style-name="TableCell261" table:number-rows-spanned="2">
            <text:p text:style-name="P262">112年12月02日(六)</text:p>
            <text:p text:style-name="P263">下午13:00-16:00</text:p>
          </table:table-cell>
          <table:table-cell table:style-name="TableCell264">
            <text:p text:style-name="P265"><text:span text:style-name="T266">【</text:span><text:span text:style-name="T267">數位音樂速成班</text:span><text:span text:style-name="T268">】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【</text:span><text:span text:style-name="T277">霹靂舞速成班</text:span><text:span text:style-name="T278">-</text:span><text:span text:style-name="T279">地板動作我也可以】</text:span>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25T01:57:00Z</meta:creation-date>
    <dc:date>2023-05-25T01:57:00Z</dc:date>
    <meta:print-date>2019-02-20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