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3"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4"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style:snap-to-layout-grid="false" fo:text-align="justify" fo:line-height="150%"/>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4"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5" style:parent-style-name="內文" style:list-style-name="LFO8" style:family="paragraph">
      <style:paragraph-properties style:snap-to-layout-grid="false" fo:text-align="justify" fo:line-height="150%" fo:margin-left="0.9847in" fo:text-indent="-0.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02"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103"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9" style:family="paragraph">
      <style:paragraph-properties style:snap-to-layout-grid="false" fo:text-align="justify" fo:line-height="150%" fo:margin-left="0.6895in" fo:text-indent="-0.493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3"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5"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6"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7"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8"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0"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22"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3" style:parent-style-name="內文" style:list-style-name="LFO12" style:family="paragraph">
      <style:paragraph-properties style:snap-to-layout-grid="false" fo:text-align="justify" fo:line-height="15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9"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0"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1"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2"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3"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4"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break-before="page" style:snap-to-layout-grid="false" fo:line-height="150%"/>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line-height-at-least="0in"/>
      <style:text-properties style:font-name="標楷體" style:font-name-asian="標楷體" fo:font-weight="bold" style:font-weight-asian="bold"/>
    </style:style>
    <style:style style:name="P139" style:parent-style-name="內文" style:family="paragraph">
      <style:paragraph-properties style:line-height-at-least="0in"/>
      <style:text-properties style:font-name="標楷體" style:font-name-asian="標楷體" fo:font-weight="bold" style:font-weight-asian="bold"/>
    </style:style>
    <style:style style:name="P140"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44" style:parent-style-name="內文" style:family="paragraph">
      <style:paragraph-properties style:snap-to-layout-grid="false" fo:line-height="150%"/>
      <style:text-properties style:font-name="標楷體" style:font-name-asian="標楷體" fo:font-size="14pt" style:font-size-asian="14pt"/>
    </style:style>
    <style:style style:name="P145" style:parent-style-name="內文" style:family="paragraph">
      <style:paragraph-properties style:snap-to-layout-grid="false" fo:line-height="150%"/>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break-before="page" style:snap-to-layout-grid="false" fo:margin-bottom="0.125in" fo:line-height="150%"/>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56"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58" style:family="table-column">
      <style:table-column-properties style:column-width="0.9291in" style:use-optimal-column-width="false"/>
    </style:style>
    <style:style style:name="TableColumn159" style:family="table-column">
      <style:table-column-properties style:column-width="1.3291in" style:use-optimal-column-width="false"/>
    </style:style>
    <style:style style:name="TableColumn160" style:family="table-column">
      <style:table-column-properties style:column-width="1.5263in" style:use-optimal-column-width="false"/>
    </style:style>
    <style:style style:name="TableColumn161" style:family="table-column">
      <style:table-column-properties style:column-width="0.7326in" style:use-optimal-column-width="false"/>
    </style:style>
    <style:style style:name="TableColumn162" style:family="table-column">
      <style:table-column-properties style:column-width="0.1534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1.5194in" style:use-optimal-column-width="false"/>
    </style:style>
    <style:style style:name="Table157" style:family="table">
      <style:table-properties style:width="6.7805in" fo:margin-left="0in" table:align="center"/>
    </style:style>
    <style:style style:name="TableRow165" style:family="table-row">
      <style:table-row-properties style:min-row-height="0.6763in" style:use-optimal-row-height="false" fo:keep-together="always"/>
    </style:style>
    <style:style style:name="TableCell16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2"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73"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74" style:family="table-row">
      <style:table-row-properties style:min-row-height="0.6763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83" style:family="table-row">
      <style:table-row-properties style:min-row-height="1.243in" style:use-optimal-row-height="false" fo:keep-together="always"/>
    </style:style>
    <style:style style:name="TableCell1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8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9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9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94" style:parent-style-name="內文" style:family="paragraph">
      <style:paragraph-properties fo:text-align="center" fo:line-height="150%"/>
    </style:style>
    <style:style style:name="T195" style:parent-style-name="預設段落字型" style:family="text">
      <style:text-properties style:font-name="標楷體" style:font-name-asian="標楷體" fo:font-weight="bold" style:font-weight-asian="bold" fo:font-size="11pt" style:font-size-asian="11pt"/>
    </style:style>
    <style:style style:name="TableRow196" style:family="table-row">
      <style:table-row-properties style:min-row-height="0.6763in" style:use-optimal-row-height="false" fo:keep-together="always"/>
    </style:style>
    <style:style style:name="TableCell1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150%" fo:margin-right="0.0284in"/>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0451in" style:use-optimal-row-height="false" fo:keep-together="always"/>
    </style:style>
    <style:style style:name="TableCell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2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207"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208" style:family="table-row">
      <style:table-row-properties style:min-row-height="0.5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0" style:parent-style-name="內文" style:family="paragraph">
      <style:paragraph-properties fo:text-align="center" fo:line-height="150%"/>
    </style:style>
    <style:style style:name="T211" style:parent-style-name="預設段落字型" style:family="text">
      <style:text-properties style:font-name-asian="標楷體" fo:color="#000000" fo:font-size="14pt" style:font-size-asian="14pt" style:font-size-complex="14pt" fo:background-color="#FFFFFF"/>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center" fo:line-height="150%"/>
    </style:style>
    <style:style style:name="T214" style:parent-style-name="預設段落字型" style:family="text">
      <style:text-properties style:font-name-asian="標楷體" fo:color="#000000" fo:font-size="14pt" style:font-size-asian="14pt" style:font-size-complex="14pt" fo:background-color="#FFFFFF"/>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fo:line-height="150%"/>
    </style:style>
    <style:style style:name="T217" style:parent-style-name="預設段落字型" style:family="text">
      <style:text-properties style:font-name-asian="標楷體" fo:color="#000000" fo:font-size="14pt" style:font-size-asian="14pt" style:font-size-complex="14pt" fo:background-color="#FFFFFF"/>
    </style:style>
    <style:style style:name="TableRow218" style:family="table-row">
      <style:table-row-properties style:min-row-height="0.7395in" style:use-optimal-row-height="false" fo:keep-together="always"/>
    </style:style>
    <style:style style:name="TableCell21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4" style:parent-style-name="內文" style:family="paragraph">
      <style:paragraph-properties fo:line-height="150%"/>
      <style:text-properties style:font-name-asian="標楷體" fo:color="#000000" fo:font-size="14pt" style:font-size-asian="14pt" style:font-size-complex="14pt"/>
    </style:style>
    <style:style style:name="P225" style:parent-style-name="內文" style:family="paragraph">
      <style:paragraph-properties style:snap-to-layout-grid="false" fo:line-height="150%"/>
      <style:text-properties style:font-name="標楷體" style:font-name-asian="標楷體" fo:font-size="14pt" style:font-size-asian="14pt"/>
    </style:style>
    <style:style style:name="P226" style:parent-style-name="內文" style:family="paragraph">
      <style:paragraph-properties fo:break-before="page" style:snap-to-layout-grid="false" fo:line-height="150%"/>
      <style:text-properties style:font-name="標楷體" style:font-name-asian="標楷體" fo:font-size="14pt" style:font-size-asian="14pt"/>
    </style:style>
    <style:style style:name="P227"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style:snap-to-layout-grid="false" fo:line-height="150%"/>
    </style:style>
    <style:style style:name="P229" style:parent-style-name="內文" style:family="paragraph">
      <style:text-properties style:font-name="標楷體" style:font-name-asian="標楷體" fo:font-weight="bold" style:font-weight-asian="bold" fo:font-size="24pt" style:font-size-asian="24pt" style:font-size-complex="24pt"/>
    </style:style>
    <style:style style:name="T230" style:parent-style-name="預設段落字型" style:family="text">
      <style:text-properties style:font-name="標楷體" style:font-name-asian="標楷體" fo:font-weight="bold" style:font-weight-asian="bold" fo:font-size="24pt" style:font-size-asian="24pt" style:font-size-complex="24pt"/>
    </style:style>
    <style:style style:name="T231"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32" style:parent-style-name="預設段落字型" style:family="text">
      <style:text-properties style:font-name="標楷體" style:font-name-asian="標楷體" fo:font-weight="bold" style:font-weight-asian="bold" fo:font-size="24pt" style:font-size-asian="24pt" style:font-size-complex="2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center"/>
      <style:text-properties fo:font-size="14pt" style:font-size-asian="14pt" style:font-size-complex="14pt"/>
    </style:style>
    <style:style style:name="P235" style:parent-style-name="內文" style:family="paragraph">
      <style:paragraph-properties fo:text-align="center"/>
      <style:text-properties fo:font-size="14pt" style:font-size-asian="14pt" style:font-size-complex="14pt"/>
    </style:style>
    <style:style style:name="P236" style:parent-style-name="內文" style:family="paragraph">
      <style:paragraph-properties fo:text-align="center"/>
      <style:text-properties fo:font-size="14pt" style:font-size-asian="14pt" style:font-size-complex="14pt"/>
    </style:style>
    <style:style style:name="P237" style:parent-style-name="內文" style:family="paragraph">
      <style:paragraph-properties style:snap-to-layout-grid="false" fo:line-height="150%"/>
      <style:text-properties style:font-name="標楷體" style:font-name-asian="標楷體" fo:font-size="14pt" style:font-size-asian="14pt"/>
    </style:style>
    <style:style style:name="P238" style:parent-style-name="內文" style:family="paragraph">
      <style:paragraph-properties style:snap-to-layout-grid="false" fo:line-height="150%"/>
      <style:text-properties style:font-name="標楷體" style:font-name-asian="標楷體" fo:font-size="14pt" style:font-size-asian="14pt"/>
    </style:style>
    <style:style style:name="P239" style:parent-style-name="內文" style:family="paragraph">
      <style:paragraph-properties style:snap-to-layout-grid="false" fo:line-height="150%"/>
      <style:text-properties style:font-name="標楷體" style:font-name-asian="標楷體" fo:font-size="14pt" style:font-size-asian="14pt"/>
    </style:style>
    <style:style style:name="P240" style:parent-style-name="內文" style:family="paragraph">
      <style:paragraph-properties style:snap-to-layout-grid="false" fo:line-height="150%"/>
      <style:text-properties style:font-name="標楷體" style:font-name-asian="標楷體" fo:font-size="14pt" style:font-size-asian="14pt"/>
    </style:style>
    <style:style style:name="P241" style:parent-style-name="內文" style:family="paragraph">
      <style:paragraph-properties style:snap-to-layout-grid="false" fo:line-height="150%"/>
      <style:text-properties style:font-name="標楷體" style:font-name-asian="標楷體" fo:font-size="14pt" style:font-size-asian="14pt"/>
    </style:style>
    <style:style style:name="P242" style:parent-style-name="內文" style:family="paragraph">
      <style:paragraph-properties style:snap-to-layout-grid="false" fo:line-height="150%"/>
      <style:text-properties style:font-name="標楷體" style:font-name-asian="標楷體" fo:font-size="14pt" style:font-size-asian="14pt"/>
    </style:style>
    <style:style style:name="P243" style:parent-style-name="內文" style:family="paragraph">
      <style:paragraph-properties style:snap-to-layout-grid="false" fo:line-height="150%"/>
      <style:text-properties style:font-name="標楷體" style:font-name-asian="標楷體" fo:font-size="14pt" style:font-size-asian="14pt"/>
    </style:style>
    <style:style style:name="P24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49"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break-before="page" style:snap-to-layout-grid="false" fo:line-height="150%"/>
      <style:text-properties style:font-name="標楷體" style:font-name-asian="標楷體" fo:font-size="14pt" style:font-size-asian="14pt"/>
    </style:style>
    <style:style style:name="P25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style:snap-to-layout-grid="false" fo:line-height="150%"/>
      <style:text-properties style:font-name="標楷體" style:font-name-asian="標楷體" fo:font-size="14pt" style:font-size-asian="14pt"/>
    </style:style>
    <style:style style:name="P260" style:parent-style-name="內文" style:family="paragraph">
      <style:paragraph-properties style:snap-to-layout-grid="false" fo:line-height="150%"/>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150%"/>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150%"/>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text:span text:style-name="T48">收件截止日：</text:span><text:span text:style-name="T49">原</text:span><text:span text:style-name="T50">111</text:span><text:span text:style-name="T51">年</text:span><text:span text:style-name="T52">10</text:span><text:span text:style-name="T53">月</text:span><text:span text:style-name="T54">31</text:span><text:span text:style-name="T55">日</text:span><text:span text:style-name="T56">(</text:span><text:span text:style-name="T57">星期一</text:span><text:span text:style-name="T58">)</text:span><text:span text:style-name="T59">延長至</text:span><text:span text:style-name="T60">11</text:span><text:span text:style-name="T61">月</text:span><text:span text:style-name="T62">30</text:span><text:span text:style-name="T63">日</text:span><text:span text:style-name="T64">(</text:span><text:span text:style-name="T65">星期三</text:span><text:span text:style-name="T66">)</text:span><text:span text:style-name="T67">下</text:span><text:soft-page-break/><text:span text:style-name="T68">午</text:span><text:span text:style-name="T69">5</text:span><text:span text:style-name="T70">時止</text:span><text:span text:style-name="T71">，以郵戳為憑，逾期恕不受理。</text:span></text:p>
        </text:list-item>
        <text:list-item>
          <text:p text:style-name="P72">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73">紙本參賽作品請以學校為單位，併同徵件比賽報名表裝入信封袋，信封袋上請貼「徵文比賽專用封面」(附件3)，以茲辨識。</text:p>
        </text:list-item>
        <text:list-item>
          <text:p text:style-name="P74">紙本作品請以掛號郵寄至臺北市立松山高級商業家事職業學校<text:s/>教官室收（地址：臺北市信義區松山路655號）。</text:p>
        </text:list-item>
        <text:list-item>
          <text:p text:style-name="P75"><text:span text:style-name="T76">寄出紙本作品後，請同時將作品附件</text:span><text:span text:style-name="T77">(1-2)</text:span><text:span text:style-name="T78">併成</text:span><text:span text:style-name="T79">1</text:span><text:span text:style-name="T80">個完整壓縮檔，傳送至</text:span><text:span text:style-name="T81">rockneil0405@mail.ssvs.tp.edu.tw</text:span><text:span text:style-name="T82">，並確依下列事項辦理：</text:span></text:p>
        </text:list-item>
      </text:list>
      <text:list text:style-name="LFO7" text:continue-numbering="true">
        <text:list-item>
          <text:p text:style-name="P83">檔名請填寫：(學校名稱)讀新聞、防詐騙、一起讚徵文比賽。</text:p>
        </text:list-item>
        <text:list-item>
          <text:p text:style-name="P84">附件內容請包含：</text:p>
        </text:list-item>
      </text:list>
      <text:list text:style-name="LFO8" text:continue-numbering="true">
        <text:list-item>
          <text:p text:style-name="P85"><text:span text:style-name="T86">作品電子</text:span><text:span text:style-name="T87">word</text:span><text:span text:style-name="T88">檔，請依下列格式命名：</text:span><text:span text:style-name="T89">組別</text:span><text:span text:style-name="T90">-</text:span><text:span text:style-name="T91">校名</text:span><text:span text:style-name="T92">-</text:span><text:span text:style-name="T93">作者</text:span><text:span text:style-name="T94">，例：國小組</text:span><text:span text:style-name="T95">-○○</text:span><text:span text:style-name="T96">國小</text:span><text:span text:style-name="T97">-</text:span><text:span text:style-name="T98">王小明</text:span></text:p>
        </text:list-item>
        <text:list-item>
          <text:p text:style-name="P99">學生個人報名表(掃描電子檔)</text:p>
        </text:list-item>
      </text:list>
      <text:list text:style-name="LFO6" text:continue-numbering="true">
        <text:list-item>
          <text:p text:style-name="P100">相關疑義請電洽臺北市政府教育局學務校安室洪科員，電話：27256444。</text:p>
        </text:list-item>
      </text:list>
      <text:list text:style-name="LFO1" text:continue-numbering="true">
        <text:list-item>
          <text:p text:style-name="P101">評審及獎勵</text:p>
        </text:list-item>
      </text:list>
      <text:list text:style-name="LFO9" text:continue-numbering="true">
        <text:list-item>
          <text:p text:style-name="P102">評分標準</text:p>
        </text:list-item>
      </text:list>
      <text:list text:style-name="LFO10" text:continue-numbering="true">
        <text:list-item>
          <text:p text:style-name="P103">內容與結構：占50％</text:p>
        </text:list-item>
        <text:list-item>
          <text:p text:style-name="P104">邏輯與修辭：占40％</text:p>
        </text:list-item>
        <text:list-item>
          <text:p text:style-name="P105">格式與標點：占10％</text:p>
        </text:list-item>
      </text:list>
      <text:list text:style-name="LFO9" text:continue-numbering="true">
        <text:list-item>
          <text:p text:style-name="P106"><text:span text:style-name="T107">評選時間：由學校內先行進行初評，擇優「</text:span><text:span text:style-name="T108">1</text:span><text:span text:style-name="T109">件」薦報本局進行評選，本局將於</text:span><text:span text:style-name="T110">12</text:span><text:span text:style-name="T111">月聘請相關專家學者，組成評審團召開評審會議評選得獎作品。</text:span></text:p>
        </text:list-item>
        <text:list-item>
          <text:p text:style-name="P112">評選結果：得獎名單預計於111年12月30日(星期五)前公告於本局學務<text:soft-page-break/>校安室網站(https://mt.tp.edu.tw/pro/Center/Mixed.aspx)。</text:p>
        </text:list-item>
        <text:list-item>
          <text:p text:style-name="P113">各組選出特優1名、優等3名、佳作5名，獎項及內容如下：</text:p>
        </text:list-item>
      </text:list>
      <text:list text:style-name="LFO11" text:continue-numbering="true">
        <text:list-item>
          <text:p text:style-name="P114">特優：共1名。每名頒發獎狀乙幀，致贈3,000元禮劵。</text:p>
        </text:list-item>
        <text:list-item>
          <text:p text:style-name="P115">優等：共3名。每名頒發獎狀乙幀，致贈2,000元禮劵。</text:p>
        </text:list-item>
        <text:list-item>
          <text:p text:style-name="P116">佳作：共5名。每名頒發獎狀乙幀，致贈1,000元禮劵。</text:p>
        </text:list-item>
        <text:list-item>
          <text:p text:style-name="P117">得獎者請繳交作品聲明與授權同意書(附件4)。</text:p>
        </text:list-item>
        <text:list-item>
          <text:p text:style-name="P118">得獎作品主辦單位有發表使用之權利，視需要公布本局facebook粉絲專頁或編輯成冊提供本市各級學校師生欣賞。</text:p>
        </text:list-item>
      </text:list>
      <text:list text:style-name="LFO9" text:continue-numbering="true">
        <text:list-item>
          <text:p text:style-name="P119">頒獎：本局另行通知獲獎人員所屬學校，並委由學校利用公開場合進行頒獎。</text:p>
        </text:list-item>
        <text:list-item>
          <text:p text:style-name="P120">獲獎名額：名額視投稿數量及評選結果，增列入選名額，或不足額錄取。</text:p>
        </text:list-item>
      </text:list>
      <text:list text:style-name="LFO1" text:continue-numbering="true">
        <text:list-item>
          <text:p text:style-name="P121">其他注意事項</text:p>
        </text:list-item>
      </text:list>
      <text:list text:style-name="LFO12" text:continue-numbering="true">
        <text:list-item>
          <text:p text:style-name="P122">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123"><text:span text:style-name="T124">作品無論得獎與否均不予退件，得獎作品如發現違反參加資格，或有侵害他人著作權經主辦單位認定或遭檢舉並證實確有上述情事，將取消其獎勵資格，並追回已發之禮</text:span><text:span text:style-name="T125">劵</text:span><text:span text:style-name="T126">及獎狀。</text:span></text:p>
        </text:list-item>
        <text:list-item>
          <text:p text:style-name="P127">參賽者請於報名及投稿表格上詳載個人資料，作品稿件上請勿加註任何記號，或書印作者姓名；作品字數不足或超過、資料繳交不齊全者，視為不合格件，不予評選。</text:p>
        </text:list-item>
        <text:list-item>
          <text:p text:style-name="P128">作品得獎後，應由參賽者依著作權法規定簽署「著作使用權授權同意書」，得獎作品之著作權屬於本局，本局基於非營利之教育推廣與資源分享目的擁有推廣、借閱、公布、印製、發行、重製及公開展示播放、<text:soft-page-break/>上網等之權利，不另支付酬勞或任何費用。</text:p>
        </text:list-item>
        <text:list-item>
          <text:p text:style-name="P129">若有涉及相關著作權法律責任及侵害第三人權利時，悉由作品提供者自行負法律上責任，概與主辦單位無關。</text:p>
        </text:list-item>
        <text:list-item>
          <text:p text:style-name="P130">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31">主辦單位保留最終裁決權，參賽者不得異議。</text:p>
        </text:list-item>
      </text:list>
      <text:list text:style-name="LFO1" text:continue-numbering="true">
        <text:list-item>
          <text:p text:style-name="P132">敘獎：</text:p>
        </text:list-item>
      </text:list>
      <text:list text:style-name="LFO13" text:continue-numbering="true">
        <text:list-item>
          <text:p text:style-name="P133">各校辦理初評及薦報學生完成報名，其承辦人員嘉獎1次2人，以上敘獎由各校依權責發布。</text:p>
        </text:list-item>
        <text:list-item>
          <text:p text:style-name="P134">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35">本計畫核定後實施，修正亦同。</text:p>
        </text:list-item>
      </text:list>
      <text:soft-page-break/>
      <text:p text:style-name="P136"><text:span text:style-name="T137"><draw:frame draw:z-index="251656704" draw:id="id1" draw:style-name="a1" draw:name="文字方塊 2" text:anchor-type="paragraph" svg:x="5.60764in" svg:y="-0.44444in" svg:width="1.46806in" svg:height="0.75in" style:rel-width="scale" style:rel-height="scale"><draw:text-box><text:p text:style-name="P138">收件編號：</text:p><text:p text:style-name="P139"/><text:p text:style-name="P140">(由收件單位填寫)</text:p></draw:text-box><svg:title/><svg:desc/></draw:frame></text:span><text:span text:style-name="T141">附件</text:span><text:span text:style-name="T142">1</text:span></text:p>
      <text:p text:style-name="P143">臺北市政府教育局「讀新聞、防詐騙、一起讚」徵文比賽</text:p>
      <text:p text:style-name="P144"/>
      <text:p text:style-name="P145"><text:span text:style-name="T146">內文</text:span><text:span text:style-name="T147">(14</text:span><text:span text:style-name="T148">號字，標點符號以全行字，行距採</text:span><text:span text:style-name="T149">1.5</text:span><text:span text:style-name="T150">倍行高</text:span><text:span text:style-name="T151">)</text:span></text:p>
      <text:soft-page-break/>
      <text:p text:style-name="P152"><text:span text:style-name="T153">附件</text:span><text:span text:style-name="T154">2</text:span></text:p>
      <text:p text:style-name="P155">臺北市政府教育局「讀新聞、防詐騙、一起讚」徵文比賽徵文比賽報名表</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參加組別</text:p>
          </table:table-cell>
          <table:table-cell table:style-name="TableCell168" table:number-columns-spanned="4">
            <text:p text:style-name="P169">□國小組<text:s text:c="3"/>□國中組<text:s text:c="3"/>□高中職組</text:p>
          </table:table-cell>
          <table:covered-table-cell/>
          <table:covered-table-cell/>
          <table:covered-table-cell/>
          <table:table-cell table:style-name="TableCell170">
            <text:p text:style-name="P171">收件編號</text:p>
          </table:table-cell>
          <table:table-cell table:style-name="TableCell172">
            <text:p text:style-name="P173">(由收件單位填寫)</text:p>
          </table:table-cell>
        </table:table-row>
        <table:table-row table:style-name="TableRow174">
          <table:table-cell table:style-name="TableCell175">
            <text:p text:style-name="P176">就讀學校</text:p>
          </table:table-cell>
          <table:table-cell table:style-name="TableCell177" table:number-columns-spanned="2">
            <text:p text:style-name="P178"/>
          </table:table-cell>
          <table:covered-table-cell/>
          <table:table-cell table:style-name="TableCell179" table:number-columns-spanned="2">
            <text:p text:style-name="P180">班級</text:p>
          </table:table-cell>
          <table:covered-table-cell/>
          <table:table-cell table:style-name="TableCell181" table:number-columns-spanned="2">
            <text:p text:style-name="P182">年<text:s text:c="5"/>班</text:p>
          </table:table-cell>
          <table:covered-table-cell/>
        </table:table-row>
        <table:table-row table:style-name="TableRow183">
          <table:table-cell table:style-name="TableCell184">
            <text:p text:style-name="P185">作者姓名</text:p>
            <text:p text:style-name="P186">限填1人</text:p>
          </table:table-cell>
          <table:table-cell table:style-name="TableCell187" table:number-columns-spanned="2">
            <text:p text:style-name="P188"/>
          </table:table-cell>
          <table:covered-table-cell/>
          <table:table-cell table:style-name="TableCell189" table:number-columns-spanned="2">
            <text:p text:style-name="P190">指導老師</text:p>
            <text:p text:style-name="P191">限填1人</text:p>
          </table:table-cell>
          <table:covered-table-cell/>
          <table:table-cell table:style-name="TableCell192" table:number-columns-spanned="2">
            <text:p text:style-name="P193">報名後不得以</text:p>
            <text:p text:style-name="P194"><text:span text:style-name="T195">任何理由要求更改指導老師</text:span></text:p>
          </table:table-cell>
          <table:covered-table-cell/>
        </table:table-row>
        <table:table-row table:style-name="TableRow196">
          <table:table-cell table:style-name="TableCell197">
            <text:p text:style-name="P198">題目</text:p>
          </table:table-cell>
          <table:table-cell table:style-name="TableCell199" table:number-columns-spanned="6">
            <text:p text:style-name="P200"><text:span text:style-name="T201">讀新聞、防詐騙、一起讚</text:span></text:p>
          </table:table-cell>
          <table:covered-table-cell/>
          <table:covered-table-cell/>
          <table:covered-table-cell/>
          <table:covered-table-cell/>
          <table:covered-table-cell/>
        </table:table-row>
        <table:table-row table:style-name="TableRow202">
          <table:table-cell table:style-name="TableCell203">
            <text:p text:style-name="P204">個人資料保護說明</text:p>
          </table:table-cell>
          <table:table-cell table:style-name="TableCell205" table:number-columns-spanned="6">
            <text:p text:style-name="P206">您的個人資料受到本局【隱私權政策聲明】之保護及規範。</text:p>
            <text:p text:style-name="P207">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承辦人核章</text:span></text:p>
          </table:table-cell>
          <table:covered-table-cell/>
          <table:table-cell table:style-name="TableCell212" table:number-columns-spanned="2">
            <text:p text:style-name="P213"><text:span text:style-name="T214">單位主管核章</text:span></text:p>
          </table:table-cell>
          <table:covered-table-cell/>
          <table:table-cell table:style-name="TableCell215" table:number-columns-spanned="3">
            <text:p text:style-name="P216"><text:span text:style-name="T217">校長核章</text:span></text:p>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row>
      </table:table>
      <text:p text:style-name="P225"/>
      <text:soft-page-break/>
      <text:p text:style-name="P226">附件3</text:p>
      <text:p text:style-name="P227">臺北市政府教育局「讀新聞、防詐騙、一起讚」徵文比賽專用封面</text:p>
      <text:soft-page-break/>
      <text:p text:style-name="P228"><draw:frame draw:z-index="251657728" draw:id="id2" draw:style-name="a2" draw:name="文字方塊 2" text:anchor-type="paragraph" svg:x="5.4625in" svg:y="0.17014in" svg:width="1.2in" svg:height="9.25903in" style:rel-width="scale" style:rel-height="scale"><draw:text-box><text:p text:style-name="P229">收件單位：臺北市立松山高級商業家事職業學校<text:s/>教官室<text:s text:c="2"/>收</text:p><text:p text:style-name="內文"><text:span text:style-name="T230">收件地址：臺北市信義區松山路</text:span><text:span text:style-name="T231">655</text:span><text:span text:style-name="T232">號</text:span></text:p></draw:text-box><svg:title/><svg:desc/></draw:frame><text:span text:style-name="T233"><draw:frame draw:z-index="251658752" draw:id="id3" draw:style-name="a3" draw:name="文字方塊 2" text:anchor-type="paragraph" svg:x="0.01389in" svg:y="0.60486in" svg:width="1.50625in" svg:height="1.36042in" style:rel-width="scale" style:rel-height="scale"><draw:text-box><text:p text:style-name="P234">掛號</text:p><text:p text:style-name="P235">------------------</text:p><text:p text:style-name="P236">貼足郵資</text:p></draw:text-box><svg:title/><svg:desc/></draw:frame></text:span></text:p>
      <text:p text:style-name="P237"/>
      <text:p text:style-name="P238"/>
      <text:p text:style-name="P239"/>
      <text:p text:style-name="P240"/>
      <text:p text:style-name="P241"/>
      <text:p text:style-name="P242"/>
      <text:p text:style-name="P243"/>
      <text:p text:style-name="P244">寄件人姓名：</text:p>
      <text:p text:style-name="P245">聯絡方式(手機)：</text:p>
      <text:p text:style-name="P246">地址：</text:p>
      <text:p text:style-name="P247"/>
      <text:p text:style-name="P248">注意</text:p>
      <text:list text:style-name="LFO14" text:continue-numbering="true">
        <text:list-item>
          <text:p text:style-name="P249">學生作品、報名表請勿摺疊，應平放裝</text:p>
        </text:list-item>
      </text:list>
      <text:p text:style-name="P250">入此信封內。</text:p>
      <text:list text:style-name="LFO14" text:continue-numbering="true">
        <text:list-item>
          <text:p text:style-name="P251">資料不全者，不予受理。</text:p>
        </text:list-item>
        <text:list-item>
          <text:p text:style-name="P252">本封袋請以掛號郵件投遞，如以平信寄</text:p>
        </text:list-item>
      </text:list>
      <text:p text:style-name="P253">遞發生遺失或遲誤，而致無法報名，自</text:p>
      <text:p text:style-name="P254">行負責。</text:p>
      <text:list text:style-name="LFO14" text:continue-numbering="true">
        <text:list-item>
          <text:p text:style-name="P255">寄件前請再確認資料是否正確並以免影</text:p>
        </text:list-item>
      </text:list>
      <text:p text:style-name="P256">響學生權益。</text:p>
      <text:soft-page-break/>
      <text:p text:style-name="P257">附件4</text:p>
      <text:p text:style-name="P258">作品聲明與授權同意書</text:p>
      <text:p text:style-name="P259"/>
      <text:p text:style-name="P260"><text:span text:style-name="T261"><text:s text:c="16"/></text:span><text:span text:style-name="T262">君</text:span><text:span text:style-name="T263">(</text:span><text:span text:style-name="T264">以下稱甲方</text:span><text:span text:style-name="T265">)</text:span></text:p>
      <text:p text:style-name="P266"><text:span text:style-name="T267">就作品名稱：</text:span><text:span text:style-name="T268">讀新聞、防詐騙、一起讚</text:span><text:span text:style-name="T269">，同意無償授權臺北市政府教育局</text:span><text:span text:style-name="T270">(</text:span><text:span text:style-name="T271">以下稱乙方</text:span><text:span text:style-name="T272">)</text:span><text:span text:style-name="T273">基於非營利之教育推廣與資源分享目的，得以任何形式與方式進行重製、改作、發行、公開發表、透過網路公開傳輸、轉授權與各學校師生使用等行為。</text:span></text:p>
      <text:p text:style-name="P274">甲方聲明並保證授權著作為甲方所自行創作且授權著作，未曾於其他比賽獲獎，且未侵害任何第三人之智慧財產權，並擔保投稿作品惟初次發表。</text:p>
      <text:p text:style-name="P275">本著作作者同意於下方簽章。</text:p>
      <text:p text:style-name="P276"/>
      <text:p text:style-name="P277">此致</text:p>
      <text:p text:style-name="P278">臺北市政府教育局</text:p>
      <text:p text:style-name="P279">甲方</text:p>
      <text:p text:style-name="P280">作者姓名：<text:s text:c="28"/>(簽章)</text:p>
      <text:p text:style-name="P281">作者身份證字號：</text:p>
      <text:p text:style-name="P282">監護人/法定代理人：<text:s text:c="14"/><text:s text:c="5"/>(簽章)</text:p>
      <text:p text:style-name="P283">連絡電話：</text:p>
      <text:p text:style-name="P284">住址：</text:p>
      <text:p text:style-name="P285"/>
      <text:p text:style-name="P286"><text:span text:style-name="T287">中華民國</text:span><text:span text:style-name="T288"><text:s/></text:span><text:span text:style-name="T289">年</text:span><text:span text:style-name="T290"><text:s/></text:span><text:span text:style-name="T291">月</text:span><text:span text:style-name="T292"><text:s/></text:span><text:span text:style-name="T2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22-11-07T04:41:00Z</meta:creation-date>
    <dc:date>2022-11-07T04:41:00Z</dc:date>
    <meta:print-date>2022-09-15T02:50:00Z</meta:print-date>
    <meta:template xlink:href="Normal" xlink:type="simple"/>
    <meta:editing-cycles>2</meta:editing-cycles>
    <meta:editing-duration>PT60S</meta:editing-duration>
    <meta:document-statistic meta:page-count="9" meta:paragraph-count="6" meta:word-count="450" meta:character-count="3010" meta:row-count="21" meta:non-whitespace-character-count="2566"/>
  </office:meta>
</office:document-meta>
</file>