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2.2631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2493in"/>
    </style:style>
    <style:style style:name="Table13" style:family="table">
      <style:table-properties style:width="6.6354in" fo:margin-left="0in" table:align="center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6298in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6298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6298in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6298in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22" style:family="table-row">
      <style:table-row-properties style:min-row-height="0.629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2.3409in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1666in" fo:text-indent="2.343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475in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 fo:margin-right="0.0784in"/>
    </style:style>
    <style:style style:name="T153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1465in" fo:keep-together="always"/>
    </style:style>
    <style:style style:name="TableCell15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widows="2" fo:orphans="2"/>
      <style:text-properties style:font-name="Book Antiqua" style:font-name-asian="標楷體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1</text:span><text:span text:style-name="T5">年度區域性資賦優異教育</text:span><text:span text:style-name="T6">方案</text:span></text:p>
      <text:p text:style-name="P7"><text:span text:style-name="T8">「</text:span><text:span text:style-name="T9">數學素養與實作</text:span><text:span text:style-name="T10">資優研習營</text:span><text:span text:style-name="T11">」</text:span><text:span text:style-name="T12">個人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順位</text:p>
            <text:p text:style-name="P23"><text:span text:style-name="T24">（學校填寫）</text:span></text:p>
          </table:table-cell>
          <table:table-cell table:style-name="TableCell25" table:number-columns-spanned="2">
            <text:p text:style-name="P26"><text:span text:style-name="T27"></text:span><text:span text:style-name="T28">1</text:span><text:span text:style-name="T29">正取</text:span><text:span text:style-name="T30"><text:s text:c="2"/></text:span><text:span text:style-name="T31"></text:span><text:span text:style-name="T32">2</text:span><text:span text:style-name="T33">備取</text:span><text:span text:style-name="T34"><text:s text:c="2"/></text:span></text:p>
          </table:table-cell>
          <table:covered-table-cell/>
          <table:table-cell table:style-name="TableCell35" table:number-columns-spanned="2">
            <text:p text:style-name="P36">收件編號</text:p>
            <text:p text:style-name="P37"><text:span text:style-name="T38">(由承辦單位</text:span><text:span text:style-name="T39">螢橋</text:span><text:span text:style-name="T40">國中</text:span><text:span text:style-name="T41">填寫，請勿自填)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班級座號</text:p>
          </table:table-cell>
          <table:covered-table-cell/>
          <table:table-cell table:style-name="TableCell51">
            <text:p text:style-name="P52">年<text:s text:c="2"/>班<text:s text:c="2"/>號</text:p>
          </table:table-cell>
        </table:table-row>
        <table:table-row table:style-name="TableRow53">
          <table:table-cell table:style-name="TableCell54">
            <text:p text:style-name="P55">學生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>
            <text:p text:style-name="P61"><text:span text:style-name="T62">□</text:span><text:span text:style-name="T63">男</text:span><text:span text:style-name="T64"><text:s text:c="2"/></text:span><text:span text:style-name="T65">□</text:span><text:span text:style-name="T66">女</text:span></text:p>
          </table:table-cell>
        </table:table-row>
        <table:table-row table:style-name="TableRow67"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學生手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身份別</text:p>
          </table:table-cell>
          <table:table-cell table:style-name="TableCell79" table:number-columns-spanned="2">
            <text:p text:style-name="P80"><text:span text:style-name="T81">□</text:span><text:span text:style-name="T82">1.</text:span><text:span text:style-name="T83">目前就讀數理資優資源班或數理資優方案之八年級學生。</text:span></text:p>
            <text:p text:style-name="P84"><text:span text:style-name="T85">□</text:span><text:span text:style-name="T86">2.</text:span><text:span text:style-name="T87">通過</text:span><text:span text:style-name="T88">1</text:span><text:span text:style-name="T89">1</text:span><text:span text:style-name="T90">0</text:span><text:span text:style-name="T91">學年度數理學術性向資優班初選評量之七年級學生。</text:span></text:p>
            <text:p text:style-name="P92"><text:span text:style-name="T93">□</text:span><text:span text:style-name="T94">3</text:span><text:span text:style-name="T95">.</text:span><text:span text:style-name="T96">對</text:span><text:span text:style-name="T97">數學</text:span><text:span text:style-name="T98">領域有濃厚興趣，經</text:span><text:span text:style-name="T99">師長</text:span><text:span text:style-name="T100">推薦</text:span><text:span text:style-name="T101">富優異表現或潛能學生</text:span><text:span text:style-name="T102">(</text:span><text:span text:style-name="T103">附佐證資料</text:span><text:span text:style-name="T104">)</text:span><text:span text:style-name="T105">。</text:span></text:p>
          </table:table-cell>
          <table:covered-table-cell/>
          <table:table-cell table:style-name="TableCell106" table:number-columns-spanned="2">
            <text:p text:style-name="P107">便當</text:p>
          </table:table-cell>
          <table:covered-table-cell/>
          <table:table-cell table:style-name="TableCell108">
            <text:p text:style-name="P109"><text:span text:style-name="T110">□</text:span><text:span text:style-name="T111">葷</text:span><text:span text:style-name="T112"><text:s text:c="2"/></text:span><text:span text:style-name="T113">□</text:span><text:span text:style-name="T114">素</text:span></text:p>
          </table:table-cell>
        </table:table-row>
        <table:table-row table:style-name="TableRow115">
          <table:table-cell table:style-name="TableCell116">
            <text:p text:style-name="P117">緊急聯絡人</text:p>
            <text:p text:style-name="P118"><text:span text:style-name="T119">姓名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緊急聯絡人</text:p>
            <text:p text:style-name="P125">電話</text:p>
          </table:table-cell>
          <table:table-cell table:style-name="TableCell126" table:number-columns-spanned="5">
            <text:p text:style-name="P127"><text:span text:style-name="T128">（</text:span><text:span text:style-name="T129">家</text:span><text:span text:style-name="T130">）</text:span></text:p>
            <text:p text:style-name="P131"><text:span text:style-name="T132">（</text:span><text:span text:style-name="T133">手機</text:span><text:span text:style-name="T13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長</text:p>
            <text:p text:style-name="P138"><text:span text:style-name="T139">同意書</text:span></text:p>
          </table:table-cell>
          <table:table-cell table:style-name="TableCell140" table:number-columns-spanned="5">
            <text:p text:style-name="P14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42">此致</text:p>
            <text:p text:style-name="P143">臺北市立螢橋國民中學</text:p>
            <text:p text:style-name="P144"/>
            <text:p text:style-name="P145"><text:span text:style-name="T146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備註</text:span></text:p>
          </table:table-cell>
          <table:table-cell table:style-name="TableCell151" table:number-columns-spanned="5">
            <text:p text:style-name="P152"><text:span text:style-name="T153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承辦人核章：</text:p>
          </table:table-cell>
          <table:covered-table-cell/>
          <table:covered-table-cell/>
          <table:table-cell table:style-name="TableCell157" table:number-columns-spanned="3">
            <text:p text:style-name="P158">單位主管核章：</text:p>
          </table:table-cell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2-15T07:58:00Z</meta:creation-date>
    <dc:date>2021-12-15T07:58:00Z</dc:date>
    <meta:print-date>2021-12-15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