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23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0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32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style:snap-to-layout-grid="false" fo:margin-top="0.0625in">
        <style:tab-stops>
          <style:tab-stop style:type="left" style:position="-0.2125in"/>
          <style:tab-stop style:type="left" style:position="-0.0152in"/>
        </style:tab-stops>
      </style:paragraph-properties>
    </style:style>
    <style:style style:name="T34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5" style:parent-style-name="fontstyle01" style:family="text">
      <style:text-properties style:font-name="Times New Roman" fo:font-size="13pt" style:font-size-asian="13pt" style:font-size-complex="13pt"/>
    </style:style>
    <style:style style:name="T36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清單段落" style:family="paragraph">
      <style:paragraph-properties style:snap-to-layout-grid="false" fo:margin-top="0.0625in">
        <style:tab-stops>
          <style:tab-stop style:type="left" style:position="-0.2125in"/>
        </style:tab-stops>
      </style:paragraph-properties>
    </style:style>
    <style:style style:name="T39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40" style:parent-style-name="fontstyle01" style:family="text">
      <style:text-properties style:font-name="Times New Roman" fo:font-size="13pt" style:font-size-asian="13pt" style:font-size-complex="13pt"/>
    </style:style>
    <style:style style:name="T41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3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4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45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46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" style:parent-style-name="清單段落" style:family="paragraph">
      <style:paragraph-properties style:snap-to-layout-grid="false" fo:margin-top="0.0625in" fo:margin-left="0in" fo:margin-right="-0.1986in">
        <style:tab-stops>
          <style:tab-stop style:type="left" style:position="0.4923in"/>
        </style:tab-stops>
      </style:paragraph-properties>
    </style:style>
    <style:style style:name="T62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63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64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65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66" style:parent-style-name="fontstyle01" style:family="text">
      <style:text-properties style:font-name="Times New Roman" fo:font-size="13pt" style:font-size-asian="13pt" style:font-size-complex="13pt"/>
    </style:style>
    <style:style style:name="T67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68" style:parent-style-name="fontstyle01" style:family="text">
      <style:text-properties style:font-name="Times New Roman" fo:font-size="13pt" style:font-size-asian="13pt" style:font-size-complex="13pt"/>
    </style:style>
    <style:style style:name="T69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70" style:parent-style-name="fontstyle01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2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3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74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75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7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fontstyle01" style:family="text">
      <style:text-properties style:font-name="Times New Roman" fo:font-size="13pt" style:font-size-asian="13pt" style:font-size-complex="13pt"/>
    </style:style>
    <style:style style:name="P86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87" style:parent-style-name="fontstyle01" style:family="text">
      <style:text-properties style:font-name="Times New Roman" fo:font-size="13pt" style:font-size-asian="13pt" style:font-size-complex="13pt"/>
    </style:style>
    <style:style style:name="T88" style:parent-style-name="fontstyle01" style:family="text">
      <style:text-properties style:font-name="Times New Roman" fo:font-size="13pt" style:font-size-asian="13pt" style:font-size-complex="13pt"/>
    </style:style>
    <style:style style:name="T89" style:parent-style-name="fontstyle01" style:family="text">
      <style:text-properties style:font-name="Times New Roman" fo:font-size="13pt" style:font-size-asian="13pt" style:font-size-complex="13pt"/>
    </style:style>
    <style:style style:name="T90" style:parent-style-name="fontstyle01" style:family="text">
      <style:text-properties style:font-name="Times New Roman" fo:font-size="13pt" style:font-size-asian="13pt" style:font-size-complex="13pt"/>
    </style:style>
    <style:style style:name="T91" style:parent-style-name="fontstyle01" style:family="text">
      <style:text-properties style:font-name="Times New Roman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3" style:parent-style-name="清單段落" style:family="paragraph">
      <style:paragraph-properties style:snap-to-layout-grid="false" fo:margin-top="0.0625in">
        <style:tab-stops>
          <style:tab-stop style:type="left" style:position="-0.1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4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5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6" style:parent-style-name="清單段落" style:family="paragraph">
      <style:paragraph-properties style:snap-to-layout-grid="false" fo:margin-top="0.0625in">
        <style:tab-stops>
          <style:tab-stop style:type="left" style:position="-0.1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03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清單段落" style:family="paragraph">
      <style:paragraph-properties style:snap-to-layout-grid="false" fo:margin-top="0.0625in">
        <style:tab-stops>
          <style:tab-stop style:type="left" style:position="-0.15in"/>
        </style:tab-stops>
      </style:paragraph-properties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fontstyle01" style:family="text">
      <style:text-properties style:font-name="Times New Roman" fo:font-size="13pt" style:font-size-asian="13pt" style:font-size-complex="13pt"/>
    </style:style>
    <style:style style:name="P119" style:parent-style-name="清單段落" style:family="paragraph">
      <style:paragraph-properties style:snap-to-layout-grid="false" fo:text-align="justify" fo:margin-top="0.0625in" fo:line-height="0.2222in" fo:margin-left="0in">
        <style:tab-stops>
          <style:tab-stop style:type="left" style:position="0.4923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3" style:parent-style-name="清單段落" style:family="paragraph">
      <style:paragraph-properties style:snap-to-layout-grid="false" fo:text-align="justify" fo:margin-top="0.0625in" fo:line-height="0.2222in">
        <style:tab-stops>
          <style:tab-stop style:type="left" style:position="-0.5076in"/>
          <style:tab-stop style:type="left" style:position="-0.2125in"/>
        </style:tab-stops>
      </style:paragraph-properties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2222in">
        <style:tab-stops>
          <style:tab-stop style:type="left" style:position="-1.6666in"/>
          <style:tab-stop style:type="left" style:position="-1.2222in"/>
        </style:tab-stops>
      </style:paragraph-properties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2222in">
        <style:tab-stops>
          <style:tab-stop style:type="left" style:position="-1.6666in"/>
          <style:tab-stop style:type="left" style:position="-1.2222in"/>
        </style:tab-stops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2222in">
        <style:tab-stops>
          <style:tab-stop style:type="left" style:position="-1.6666in"/>
          <style:tab-stop style:type="left" style:position="-1.2222in"/>
        </style:tab-stops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line-height-at-least="0in" fo:margin-left="0.333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超連結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olumn149" style:family="table-column">
      <style:table-column-properties style:column-width="0.552in"/>
    </style:style>
    <style:style style:name="TableColumn150" style:family="table-column">
      <style:table-column-properties style:column-width="1.6888in"/>
    </style:style>
    <style:style style:name="TableColumn151" style:family="table-column">
      <style:table-column-properties style:column-width="1.9687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4527in"/>
    </style:style>
    <style:style style:name="Table148" style:family="table">
      <style:table-properties style:width="6.8437in" fo:margin-left="0in" table:align="left"/>
    </style:style>
    <style:style style:name="TableRow155" style:family="table-row">
      <style:table-row-properties style:min-row-height="0.366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64" style:family="table-row">
      <style:table-row-properties style:min-row-height="0.2555in"/>
    </style:style>
    <style:style style:name="P165" style:parent-style-name="內文" style:family="paragraph">
      <style:text-properties style:font-name-asian="標楷體" fo:font-weight="bold" style:font-weight-asian="bold" style:font-size-complex="12pt"/>
    </style:style>
    <style:style style:name="P166" style:parent-style-name="內文" style:family="paragraph">
      <style:text-properties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73" style:parent-style-name="內文" style:family="paragraph">
      <style:text-properties style:font-name-asian="標楷體" fo:font-weight="bold" style:font-weight-asian="bold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5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line-height="0.25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line-height="0.25in" fo:margin-left="0.25in">
        <style:tab-stops/>
      </style:paragraph-properties>
      <style:text-properties style:font-name-asian="標楷體" fo:color="#000000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line-height="0.25in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44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line-height="0.25in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5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50" style:parent-style-name="內文" style:family="paragraph">
      <style:paragraph-properties fo:widows="2" fo:orphans="2" fo:text-align="center" fo:line-height="0.25in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64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line-height="0.25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line-height="0.25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9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3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0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line-height="0.25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5in"/>
      <style:text-properties style:font-name-asian="標楷體" style:font-size-complex="12pt"/>
    </style:style>
    <style:style style:name="P31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11" style:parent-style-name="內文" style:family="paragraph">
      <style:paragraph-properties fo:widows="2" fo:orphans="2" fo:text-align="center" fo:line-height="0.25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-asian="標楷體" style:font-size-complex="12pt"/>
    </style:style>
    <style:style style:name="P31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2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2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fo:line-height="0.25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5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6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7" style:parent-style-name="內文" style:family="paragraph">
      <style:paragraph-properties style:snap-to-layout-grid="false" fo:text-align="justify" fo:line-height="0.25in"/>
    </style:style>
    <style:style style:name="T338" style:parent-style-name="預設段落字型" style:family="text">
      <style:text-properties style:font-name-asian="標楷體" style:font-size-complex="12pt" fo:background-color="#FFFFFF"/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4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line-height="0.25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5" style:family="table-row">
      <style:table-row-properties/>
    </style:style>
    <style:style style:name="P366" style:parent-style-name="內文" style:family="paragraph">
      <style:paragraph-properties fo:line-height="0.25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9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80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2" style:parent-style-name="fontstyle01" style:family="text">
      <style:text-properties style:font-name="Times New Roman" fo:font-size="13pt" style:font-size-asian="13pt" style:font-size-complex="13pt"/>
    </style:style>
    <style:style style:name="T383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4" style:parent-style-name="fontstyle01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T385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6" style:parent-style-name="fontstyle01" style:family="text">
      <style:text-properties style:font-name="Times New Roman" fo:font-size="13pt" style:font-size-asian="13pt" style:font-size-complex="13pt"/>
    </style:style>
    <style:style style:name="T387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8" style:parent-style-name="fontstyle01" style:family="text">
      <style:text-properties style:font-name="Times New Roman" fo:font-size="13pt" style:font-size-asian="13pt" style:font-size-complex="13pt"/>
    </style:style>
    <style:style style:name="T389" style:parent-style-name="fontstyle01" style:family="text">
      <style:text-properties style:font-name="Times New Roman" fo:font-size="13pt" style:font-size-asian="13pt" style:font-size-complex="13pt"/>
    </style:style>
    <style:style style:name="T390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91" style:parent-style-name="fontstyle01" style:family="text">
      <style:text-properties style:font-name="Times New Roman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93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3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98" style:parent-style-name="清單段落" style:family="paragraph">
      <style:paragraph-properties fo:widows="2" fo:orphans="2" style:snap-to-layout-grid="false" fo:margin-top="0.0625in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26" style:parent-style-name="清單段落" style:family="paragraph">
      <style:paragraph-properties fo:widows="2" fo:orphans="2" style:snap-to-layout-grid="false" fo:margin-top="0.0625in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8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4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4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6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P449" style:parent-style-name="內文" style:family="paragraph">
      <style:paragraph-properties style:snap-to-layout-grid="false" fo:margin-top="0.0625in"/>
    </style:style>
    <style:style style:name="T4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1" style:parent-style-name="內文" style:family="paragraph">
      <style:paragraph-properties style:snap-to-layout-grid="false" fo:text-align="justify" fo:margin-bottom="0.125in" fo:line-height="0.25in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 fo:font-weight="bold" style:font-weight-asian="bold" fo:color="#FF0000" fo:font-size="18pt" style:font-size-asian="18pt" style:font-size-complex="18pt"/>
    </style:style>
    <style:style style:name="P46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8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81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48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48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85" style:family="table-column">
      <style:table-column-properties style:column-width="0.5437in"/>
    </style:style>
    <style:style style:name="TableColumn486" style:family="table-column">
      <style:table-column-properties style:column-width="0.743in"/>
    </style:style>
    <style:style style:name="TableColumn487" style:family="table-column">
      <style:table-column-properties style:column-width="0.8201in"/>
    </style:style>
    <style:style style:name="TableColumn488" style:family="table-column">
      <style:table-column-properties style:column-width="0.3673in"/>
    </style:style>
    <style:style style:name="TableColumn489" style:family="table-column">
      <style:table-column-properties style:column-width="0.652in"/>
    </style:style>
    <style:style style:name="TableColumn490" style:family="table-column">
      <style:table-column-properties style:column-width="0.3138in"/>
    </style:style>
    <style:style style:name="TableColumn491" style:family="table-column">
      <style:table-column-properties style:column-width="0.9166in"/>
    </style:style>
    <style:style style:name="TableColumn492" style:family="table-column">
      <style:table-column-properties style:column-width="0.052in"/>
    </style:style>
    <style:style style:name="TableColumn493" style:family="table-column">
      <style:table-column-properties style:column-width="0.7479in"/>
    </style:style>
    <style:style style:name="TableColumn494" style:family="table-column">
      <style:table-column-properties style:column-width="1.7305in"/>
    </style:style>
    <style:style style:name="Table484" style:family="table">
      <style:table-properties style:width="6.8875in" fo:margin-left="0in" table:align="center"/>
    </style:style>
    <style:style style:name="TableRow495" style:family="table-row">
      <style:table-row-properties style:min-row-height="0.352in"/>
    </style:style>
    <style:style style:name="TableCell496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000000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000000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00"/>
    </style:style>
    <style:style style:name="TableRow504" style:family="table-row">
      <style:table-row-properties style:min-row-height="0.3611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Row513" style:family="table-row">
      <style:table-row-properties style:min-row-height="0.3611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color="#000000"/>
    </style:style>
    <style:style style:name="TableRow522" style:family="table-row">
      <style:table-row-properties style:min-row-height="0.3611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color="#000000"/>
    </style:style>
    <style:style style:name="P527" style:parent-style-name="內文" style:family="paragraph">
      <style:text-properties style:font-name-asian="標楷體" fo:color="#000000"/>
    </style:style>
    <style:style style:name="TableRow528" style:family="table-row">
      <style:table-row-properties style:min-row-height="0.3763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color="#000000"/>
    </style:style>
    <style:style style:name="TableRow533" style:family="table-row">
      <style:table-row-properties style:min-row-height="0.2534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2388in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5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52" style:family="table-row">
      <style:table-row-properties style:min-row-height="0.8312in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color="#000000"/>
    </style:style>
    <style:style style:name="P557" style:parent-style-name="內文" style:family="paragraph">
      <style:paragraph-properties fo:text-align="justify"/>
      <style:text-properties style:font-name-asian="標楷體" fo:color="#000000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 style:font-size-complex="12pt"/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P565" style:parent-style-name="內文" style:family="paragraph">
      <style:paragraph-properties fo:text-align="justify"/>
      <style:text-properties style:font-name-asian="標楷體" fo:color="#000000"/>
    </style:style>
    <style:style style:name="P566" style:parent-style-name="內文" style:family="paragraph">
      <style:paragraph-properties fo:text-align="justify"/>
      <style:text-properties style:font-name-asian="標楷體" fo:color="#000000"/>
    </style:style>
    <style:style style:name="P567" style:parent-style-name="內文" style:family="paragraph">
      <style:paragraph-properties fo:text-align="justify"/>
      <style:text-properties style:font-name-asian="標楷體" fo:color="#000000"/>
    </style:style>
    <style:style style:name="TableRow568" style:family="table-row">
      <style:table-row-properties style:min-row-height="1.9986in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color="#000000"/>
    </style:style>
    <style:style style:name="P573" style:parent-style-name="內文" style:family="paragraph">
      <style:text-properties style:font-name-asian="標楷體" fo:color="#000000"/>
    </style:style>
    <style:style style:name="TableRow574" style:family="table-row">
      <style:table-row-properties style:min-row-height="1.9868in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color="#000000"/>
    </style:style>
    <style:style style:name="P579" style:parent-style-name="內文" style:family="paragraph">
      <style:text-properties style:font-name-asian="標楷體" fo:color="#000000"/>
    </style:style>
    <style:style style:name="P580" style:parent-style-name="內文" style:family="paragraph">
      <style:text-properties style:font-name-asian="標楷體" fo:color="#000000"/>
    </style:style>
    <style:style style:name="P581" style:parent-style-name="內文" style:family="paragraph">
      <style:text-properties style:font-name-asian="標楷體" fo:color="#000000"/>
    </style:style>
    <style:style style:name="P582" style:parent-style-name="內文" style:family="paragraph">
      <style:text-properties style:font-name-asian="標楷體" fo:color="#000000"/>
    </style:style>
    <style:style style:name="P583" style:parent-style-name="內文" style:family="paragraph">
      <style:text-properties style:font-name-asian="標楷體" fo:color="#000000"/>
    </style:style>
    <style:style style:name="P584" style:parent-style-name="內文" style:family="paragraph">
      <style:text-properties style:font-name-asian="標楷體" fo:color="#000000"/>
    </style:style>
    <style:style style:name="P585" style:parent-style-name="內文" style:family="paragraph">
      <style:text-properties style:font-name-asian="標楷體" fo:color="#000000"/>
    </style:style>
    <style:style style:name="TableRow586" style:family="table-row">
      <style:table-row-properties style:min-row-height="0.5423in"/>
    </style:style>
    <style:style style:name="TableCell5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color="#000000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color="#000000"/>
    </style:style>
    <style:style style:name="P594" style:parent-style-name="內文" style:family="paragraph">
      <style:paragraph-properties fo:text-align="center"/>
      <style:text-properties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000000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color="#000000"/>
    </style:style>
    <style:style style:name="P601" style:parent-style-name="內文" style:family="paragraph">
      <style:text-properties style:font-name-asian="標楷體" fo:color="#000000" fo:font-size="10pt" style:font-size-asian="10pt"/>
    </style:style>
    <style:style style:name="P602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60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內文" style:family="paragraph">
      <style:text-properties style:font-name-asian="標楷體" fo:font-size="13pt" style:font-size-asian="13pt" style:font-size-complex="13pt"/>
    </style:style>
    <style:style style:name="P615" style:parent-style-name="內文" style:family="paragraph">
      <style:text-properties style:font-name-asian="標楷體" style:font-size-complex="12pt"/>
    </style:style>
    <style:style style:name="TableColumn617" style:family="table-column">
      <style:table-column-properties style:column-width="0.7875in"/>
    </style:style>
    <style:style style:name="TableColumn618" style:family="table-column">
      <style:table-column-properties style:column-width="5.3159in"/>
    </style:style>
    <style:style style:name="TableColumn619" style:family="table-column">
      <style:table-column-properties style:column-width="0.3277in"/>
    </style:style>
    <style:style style:name="TableColumn620" style:family="table-column">
      <style:table-column-properties style:column-width="0.3277in"/>
    </style:style>
    <style:style style:name="TableColumn621" style:family="table-column">
      <style:table-column-properties style:column-width="0.3284in"/>
    </style:style>
    <style:style style:name="Table616" style:family="table">
      <style:table-properties style:width="7.0875in" fo:margin-left="0.1736in" table:align="left"/>
    </style:style>
    <style:style style:name="TableRow622" style:family="table-row">
      <style:table-row-properties style:min-row-height="0.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style:font-size-complex="12pt"/>
    </style:style>
    <style:style style:name="P628" style:parent-style-name="內文" style:family="paragraph">
      <style:paragraph-properties fo:text-align="center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style:font-size-complex="11pt"/>
    </style:style>
    <style:style style:name="P640" style:parent-style-name="內文" style:family="paragraph">
      <style:paragraph-properties fo:text-align="center"/>
      <style:text-properties style:font-name-asian="標楷體" style:font-size-complex="11pt"/>
    </style:style>
    <style:style style:name="P641" style:parent-style-name="內文" style:family="paragraph">
      <style:paragraph-properties fo:text-align="center"/>
      <style:text-properties style:font-name-asian="標楷體" style:font-size-complex="11pt"/>
    </style:style>
    <style:style style:name="P642" style:parent-style-name="內文" style:family="paragraph">
      <style:paragraph-properties fo:text-align="center"/>
      <style:text-properties style:font-name-asian="標楷體" style:font-size-complex="11pt"/>
    </style:style>
    <style:style style:name="P643" style:parent-style-name="內文" style:family="paragraph">
      <style:paragraph-properties fo:text-align="center"/>
      <style:text-properties style:font-name-asian="標楷體" style:font-size-complex="11pt"/>
    </style:style>
    <style:style style:name="P644" style:parent-style-name="內文" style:family="paragraph">
      <style:paragraph-properties fo:text-align="center"/>
      <style:text-properties style:font-name-asian="標楷體" style:font-size-complex="11pt"/>
    </style:style>
    <style:style style:name="P645" style:parent-style-name="內文" style:family="paragraph">
      <style:paragraph-properties fo:text-align="center"/>
      <style:text-properties style:font-name-asian="標楷體" style:font-size-complex="11pt"/>
    </style:style>
    <style:style style:name="P646" style:parent-style-name="內文" style:family="paragraph">
      <style:paragraph-properties fo:text-align="center"/>
      <style:text-properties style:font-name-asian="標楷體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-asian="標楷體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size-complex="11pt"/>
    </style:style>
    <style:style style:name="TableRow655" style:family="table-row">
      <style:table-row-properties/>
    </style:style>
    <style:style style:name="P656" style:parent-style-name="內文" style:family="paragraph">
      <style:paragraph-properties fo:text-align="center"/>
      <style:text-properties style:font-name-asian="標楷體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style:font-size-complex="11pt"/>
    </style:style>
    <style:style style:name="TableRow665" style:family="table-row">
      <style:table-row-properties/>
    </style:style>
    <style:style style:name="P666" style:parent-style-name="內文" style:family="paragraph">
      <style:paragraph-properties fo:text-align="center"/>
      <style:text-properties style:font-name-asian="標楷體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-asian="標楷體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style:font-size-complex="11pt"/>
    </style:style>
    <style:style style:name="TableRow675" style:family="table-row">
      <style:table-row-properties/>
    </style:style>
    <style:style style:name="P676" style:parent-style-name="內文" style:family="paragraph">
      <style:paragraph-properties fo:text-align="center"/>
      <style:text-properties style:font-name-asian="標楷體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style:font-size-complex="11pt"/>
    </style:style>
    <style:style style:name="TableRow685" style:family="table-row">
      <style:table-row-properties/>
    </style:style>
    <style:style style:name="P686" style:parent-style-name="內文" style:family="paragraph">
      <style:paragraph-properties fo:text-align="center"/>
      <style:text-properties style:font-name-asian="標楷體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-asian="標楷體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style:font-size-complex="11pt"/>
    </style:style>
    <style:style style:name="TableRow695" style:family="table-row">
      <style:table-row-properties/>
    </style:style>
    <style:style style:name="P696" style:parent-style-name="內文" style:family="paragraph">
      <style:paragraph-properties fo:text-align="center"/>
      <style:text-properties style:font-name-asian="標楷體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-asian="標楷體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style:font-size-complex="11pt"/>
    </style:style>
    <style:style style:name="TableRow705" style:family="table-row">
      <style:table-row-properties/>
    </style:style>
    <style:style style:name="P706" style:parent-style-name="內文" style:family="paragraph">
      <style:paragraph-properties fo:text-align="center"/>
      <style:text-properties style:font-name-asian="標楷體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15" style:family="table-row">
      <style:table-row-properties/>
    </style:style>
    <style:style style:name="P716" style:parent-style-name="內文" style:family="paragraph">
      <style:paragraph-properties fo:text-align="center"/>
      <style:text-properties style:font-name-asian="標楷體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25" style:family="table-row">
      <style:table-row-properties/>
    </style:style>
    <style:style style:name="P726" style:parent-style-name="內文" style:family="paragraph">
      <style:paragraph-properties fo:text-align="center"/>
      <style:text-properties style:font-name-asian="標楷體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/>
      <style:text-properties style:font-name-asian="標楷體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45" style:family="table-row">
      <style:table-row-properties style:min-row-height="0.4631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 style:font-size-complex="11pt"/>
    </style:style>
    <style:style style:name="P751" style:parent-style-name="內文" style:family="paragraph">
      <style:text-properties style:font-name-asian="標楷體" style:font-size-complex="11pt"/>
    </style:style>
    <style:style style:name="P752" style:parent-style-name="內文" style:family="paragraph">
      <style:text-properties style:font-name-asian="標楷體" style:font-size-complex="11pt"/>
    </style:style>
    <style:style style:name="P753" style:parent-style-name="內文" style:family="paragraph">
      <style:text-properties style:font-name-asian="標楷體" style:font-size-complex="11pt"/>
    </style:style>
    <style:style style:name="P754" style:parent-style-name="內文" style:family="paragraph">
      <style:text-properties style:font-name-asian="標楷體" style:font-size-complex="11pt"/>
    </style:style>
    <style:style style:name="P755" style:parent-style-name="內文" style:family="paragraph">
      <style:text-properties style:font-name-asian="標楷體" style:font-size-complex="11pt"/>
    </style:style>
    <style:style style:name="P756" style:parent-style-name="內文" style:family="paragraph">
      <style:text-properties style:font-name-asian="標楷體" style:font-size-complex="11pt"/>
    </style:style>
    <style:style style:name="P757" style:parent-style-name="內文" style:family="paragraph">
      <style:text-properties style:font-name-asian="標楷體" style:font-size-complex="11pt"/>
    </style:style>
    <style:style style:name="P758" style:parent-style-name="內文" style:family="paragraph">
      <style:text-properties style:font-name-asian="標楷體" style:font-size-complex="11pt"/>
    </style:style>
    <style:style style:name="P759" style:parent-style-name="內文" style:family="paragraph">
      <style:text-properties style:font-name-asian="標楷體" style:font-size-complex="11pt"/>
    </style:style>
    <style:style style:name="P760" style:parent-style-name="內文" style:family="paragraph">
      <style:text-properties style:font-name-asian="標楷體" style:font-size-complex="12pt"/>
    </style:style>
    <style:style style:name="P761" style:parent-style-name="內文" style:family="paragraph">
      <style:text-properties style:font-name-asian="標楷體" style:font-size-complex="12pt"/>
    </style:style>
    <style:style style:name="P762" style:parent-style-name="內文" style:family="paragraph">
      <style:text-properties style:font-name-asian="標楷體" style:font-size-complex="12pt"/>
    </style:style>
    <style:style style:name="P763" style:parent-style-name="內文" style:family="paragraph">
      <style:text-properties style:font-name-asian="標楷體" style:font-size-complex="12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P769" style:parent-style-name="內文" style:family="paragraph">
      <style:text-properties style:font-name-asian="標楷體" fo:font-size="14pt" style:font-size-asian="14pt" style:font-size-complex="14pt"/>
    </style:style>
    <style:style style:name="P770" style:parent-style-name="內文" style:family="paragraph">
      <style:text-properties style:font-name-asian="標楷體" fo:font-size="14pt" style:font-size-asian="14pt" style:font-size-complex="14pt"/>
    </style:style>
    <style:style style:name="P771" style:parent-style-name="內文" style:family="paragraph">
      <style:text-properties style:font-name-asian="標楷體" fo:font-size="14pt" style:font-size-asian="14pt" style:font-size-complex="14pt"/>
    </style:style>
    <style:style style:name="P772" style:parent-style-name="內文" style:family="paragraph"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2" style:parent-style-name="標題1" style:family="paragraph">
      <style:paragraph-properties fo:text-align="center" fo:margin-top="0in" fo:margin-bottom="0in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786" style:parent-style-name="內文" style:family="paragraph">
      <style:paragraph-properties style:snap-to-layout-grid="false" fo:margin-top="0.125in" fo:line-height="115%"/>
    </style:style>
    <style:style style:name="T787" style:parent-style-name="預設段落字型" style:family="text">
      <style:text-properties style:font-name-asian="標楷體" fo:font-size="14pt" style:font-size-asian="14pt" style:font-size-complex="12pt"/>
    </style:style>
    <style:style style:name="T788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4pt" style:font-size-asian="14pt" style:font-size-complex="12pt"/>
    </style:style>
    <style:style style:name="T790" style:parent-style-name="預設段落字型" style:family="text">
      <style:text-properties style:font-name-asian="標楷體" fo:font-size="14pt" style:font-size-asian="14pt" style:font-size-complex="12pt"/>
    </style:style>
    <style:style style:name="T791" style:parent-style-name="預設段落字型" style:family="text">
      <style:text-properties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-asian="標楷體" fo:font-size="14pt" style:font-size-asian="14pt" style:font-size-complex="12pt"/>
    </style:style>
    <style:style style:name="T794" style:parent-style-name="預設段落字型" style:family="text">
      <style:text-properties style:font-name-asian="標楷體" fo:font-size="14pt" style:font-size-asian="14pt" style:font-size-complex="12pt"/>
    </style:style>
    <style:style style:name="T795" style:parent-style-name="預設段落字型" style:family="text">
      <style:text-properties style:font-name-asian="標楷體" fo:font-size="14pt" style:font-size-asian="14pt" style:font-size-complex="12pt"/>
    </style:style>
    <style:style style:name="T796" style:parent-style-name="預設段落字型" style:family="text">
      <style:text-properties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4pt" style:font-size-asian="14pt" style:font-size-complex="12pt"/>
    </style:style>
    <style:style style:name="P799" style:parent-style-name="內文" style:family="paragraph">
      <style:paragraph-properties style:snap-to-layout-grid="false" fo:margin-top="0.125in" fo:margin-bottom="0.125in" fo:line-height="115%"/>
    </style:style>
    <style:style style:name="T800" style:parent-style-name="預設段落字型" style:family="text">
      <style:text-properties style:font-name-asian="標楷體" fo:font-size="14pt" style:font-size-asian="14pt" style:font-size-complex="12pt"/>
    </style:style>
    <style:style style:name="T801" style:parent-style-name="預設段落字型" style:family="text">
      <style:text-properties style:font-name-asian="標楷體" fo:font-size="14pt" style:font-size-asian="14pt" style:font-size-complex="12pt"/>
    </style:style>
    <style:style style:name="T802" style:parent-style-name="預設段落字型" style:family="text">
      <style:text-properties style:font-name-asian="標楷體" fo:font-size="14pt" style:font-size-asian="14pt" style:font-size-complex="12pt"/>
    </style:style>
    <style:style style:name="T803" style:parent-style-name="預設段落字型" style:family="text">
      <style:text-properties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-asian="標楷體" fo:font-size="14pt" style:font-size-asian="14pt" style:font-size-complex="12pt"/>
    </style:style>
    <style:style style:name="T80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4pt" style:font-size-asian="14pt" style:font-size-complex="12pt"/>
    </style:style>
    <style:style style:name="T807" style:parent-style-name="預設段落字型" style:family="text">
      <style:text-properties style:font-name-asian="標楷體" fo:font-size="14pt" style:font-size-asian="14pt" style:font-size-complex="12pt"/>
    </style:style>
    <style:style style:name="T808" style:parent-style-name="預設段落字型" style:family="text">
      <style:text-properties style:font-name-asian="標楷體" fo:font-size="14pt" style:font-size-asian="14pt" style:font-size-complex="12pt"/>
    </style:style>
    <style:style style:name="TableColumn810" style:family="table-column">
      <style:table-column-properties style:column-width="0.2666in" style:use-optimal-column-width="false"/>
    </style:style>
    <style:style style:name="TableColumn811" style:family="table-column">
      <style:table-column-properties style:column-width="0.9354in" style:use-optimal-column-width="false"/>
    </style:style>
    <style:style style:name="TableColumn812" style:family="table-column">
      <style:table-column-properties style:column-width="1.159in" style:use-optimal-column-width="false"/>
    </style:style>
    <style:style style:name="TableColumn813" style:family="table-column">
      <style:table-column-properties style:column-width="0.9145in" style:use-optimal-column-width="false"/>
    </style:style>
    <style:style style:name="TableColumn814" style:family="table-column">
      <style:table-column-properties style:column-width="1.359in" style:use-optimal-column-width="false"/>
    </style:style>
    <style:style style:name="TableColumn815" style:family="table-column">
      <style:table-column-properties style:column-width="1.2611in" style:use-optimal-column-width="false"/>
    </style:style>
    <style:style style:name="TableColumn816" style:family="table-column">
      <style:table-column-properties style:column-width="1.1694in" style:use-optimal-column-width="false"/>
    </style:style>
    <style:style style:name="Table809" style:family="table">
      <style:table-properties style:width="7.0652in" fo:margin-left="0in" table:align="center"/>
    </style:style>
    <style:style style:name="TableRow817" style:family="table-row">
      <style:table-row-properties style:min-row-height="0.3937in" style:use-optimal-row-height="false"/>
    </style:style>
    <style:style style:name="TableCell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47" style:family="table-row">
      <style:table-row-properties style:min-row-height="0.3937in" style:use-optimal-row-height="false"/>
    </style:style>
    <style:style style:name="TableCell848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62" style:family="table-row">
      <style:table-row-properties style:min-row-height="0.3937in" style:use-optimal-row-height="false"/>
    </style:style>
    <style:style style:name="TableCell86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77" style:family="table-row">
      <style:table-row-properties style:min-row-height="0.3937in" style:use-optimal-row-height="false"/>
    </style:style>
    <style:style style:name="TableCell87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92" style:family="table-row">
      <style:table-row-properties style:min-row-height="0.3937in" style:use-optimal-row-height="false"/>
    </style:style>
    <style:style style:name="TableCell89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127in" fo:margin-bottom="0.2541in" fo:line-height="0.2083in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style:font-size-complex="12pt"/>
    </style:style>
    <style:style style:name="P912" style:parent-style-name="內文" style:family="paragraph">
      <style:paragraph-properties style:snap-to-layout-grid="false" fo:margin-top="0.0625in"/>
      <style:text-properties style:font-name-asian="標楷體" fo:font-size="13pt" style:font-size-asian="13pt" style:font-size-complex="13pt"/>
    </style:style>
    <style:style style:name="P913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914" style:parent-style-name="內文" style:family="paragraph">
      <style:paragraph-properties style:snap-to-layout-grid="false" fo:margin-top="0.0625in" fo:margin-left="0.2138in" fo:text-indent="-0.2138in">
        <style:tab-stops/>
      </style:paragraph-properties>
    </style:style>
    <style:style style:name="T915" style:parent-style-name="預設段落字型" style:family="text">
      <style:text-properties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28" style:parent-style-name="預設段落字型" style:family="text">
      <style:text-properties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5" style:parent-style-name="預設段落字型" style:family="text">
      <style:text-properties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37" style:parent-style-name="預設段落字型" style:family="text">
      <style:text-properties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3" style:parent-style-name="預設段落字型" style:family="text">
      <style:text-properties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P953" style:parent-style-name="內文" style:family="paragraph">
      <style:paragraph-properties style:line-height-at-least="0in"/>
      <style:text-properties style:font-name-asian="標楷體"/>
    </style:style>
    <style:style style:name="P954" style:parent-style-name="內文" style:family="paragraph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臺北市立實踐國民中學110年度區域性資賦優異教育方案</text:p>
      <text:p text:style-name="P4">「淬鍊文章的亮點~爬格子國文創意寫作營」活動實施計畫</text:p>
      <text:p text:style-name="P5">一、依據：</text:p>
      <text:list text:style-name="LFO1" text:continue-numbering="true">
        <text:list-item>
          <text:p text:style-name="P6">臺北市立實踐國中110年度區域性資賦優異教育方案計畫。</text:p>
        </text:list-item>
      </text:list>
      <text:p text:style-name="P7"><text:span text:style-name="T8">(</text:span><text:span text:style-name="T9">二</text:span><text:span text:style-name="T10">)</text:span><text:span text:style-name="T11">臺北市政府教育局</text:span><text:span text:style-name="T12">109</text:span><text:span text:style-name="T13">年</text:span><text:span text:style-name="T14">09</text:span><text:span text:style-name="T15">月</text:span><text:span text:style-name="T16">11</text:span><text:span text:style-name="T17">日北市教特字第</text:span><text:span text:style-name="T18">1093085119</text:span><text:span text:style-name="T19">號函</text:span><text:span text:style-name="T20">辦理</text:span><text:span text:style-name="T21">。</text:span></text:p>
      <text:p text:style-name="P22"><text:span text:style-name="T23">二、目的：</text:span></text:p>
      <text:list text:style-name="LFO2" text:continue-numbering="true">
        <text:list-item>
          <text:list>
            <text:list-item>
              <text:p text:style-name="P24">設計多元創新課程、落實創意寫作教學。</text:p>
            </text:list-item>
            <text:list-item>
              <text:p text:style-name="P25">激發學生語文潛能，培養學生創作能力。</text:p>
            </text:list-item>
            <text:list-item>
              <text:p text:style-name="P26">提昇多元學習環境，營造互相觀摩機制。</text:p>
            </text:list-item>
            <text:list-item>
              <text:p text:style-name="P27">發揮群組合作精神，提升資源知能共享。</text:p>
            </text:list-item>
            <text:list-item>
              <text:p text:style-name="P28">獨立完成自我探索，積極追求卓越表現。</text:p>
            </text:list-item>
          </text:list>
        </text:list-item>
      </text:list>
      <text:p text:style-name="P29"><text:span text:style-name="T30">三、</text:span><text:span text:style-name="T31">辦理單位</text:span><text:span text:style-name="T32">：</text:span></text:p>
      <text:list text:style-name="LFO3" text:continue-numbering="true">
        <text:list-item>
          <text:list>
            <text:list-item>
              <text:p text:style-name="P33"><text:span text:style-name="T34">主辦單位</text:span><text:span text:style-name="T35">：</text:span><text:span text:style-name="T36">臺北市政府教育局</text:span><text:span text:style-name="T37">。</text:span></text:p>
            </text:list-item>
            <text:list-item>
              <text:p text:style-name="P38"><text:span text:style-name="T39">承辦單位</text:span><text:span text:style-name="T40">：</text:span><text:span text:style-name="T41">臺北市立實踐國民中學</text:span><text:span text:style-name="T42">。</text:span></text:p>
            </text:list-item>
          </text:list>
        </text:list-item>
      </text:list>
      <text:p text:style-name="P43"><text:span text:style-name="T44">四、活動</text:span><text:span text:style-name="T45">時間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05</text:span><text:span text:style-name="T52">日（一）至</text:span><text:span text:style-name="T53">110</text:span><text:span text:style-name="T54">年</text:span><text:span text:style-name="T55">7</text:span><text:span text:style-name="T56">月</text:span><text:span text:style-name="T57">09</text:span><text:span text:style-name="T58">日（五），共計</text:span><text:span text:style-name="T59">4.5</text:span><text:span text:style-name="T60">天。</text:span></text:p>
      <text:p text:style-name="P61"><text:span text:style-name="T62">五、</text:span><text:span text:style-name="T63">活動地點</text:span><text:span text:style-name="T64">：</text:span><text:span text:style-name="T65">臺北市立實踐國民中學</text:span><text:span text:style-name="T66">（</text:span><text:span text:style-name="T67">臺北市文山區辛亥路七段</text:span><text:span text:style-name="T68">67</text:span><text:span text:style-name="T69">號</text:span><text:span text:style-name="T70">）</text:span><text:span text:style-name="T71">。</text:span></text:p>
      <text:p text:style-name="P72"><text:span text:style-name="T73">六、</text:span><text:span text:style-name="T74">報名資格</text:span><text:span text:style-name="T75">：</text:span><text:span text:style-name="T76">臺北市各校對國文有特殊表現及濃厚興趣，並具學習潛能之七升八年級學生，</text:span></text:p>
      <text:p text:style-name="P77"><text:span text:style-name="T78"><text:s text:c="7"/></text:span><text:span text:style-name="T79">符合下列任一條件者皆可報名。預計每校推薦</text:span><text:span text:style-name="T80">1-2</text:span><text:span text:style-name="T81">名，合計</text:span><text:span text:style-name="T82">30</text:span><text:span text:style-name="T83">名</text:span><text:span text:style-name="T84"><text:s/>(</text:span><text:span text:style-name="T85">依報名先後順序</text:span></text:p>
      <text:p text:style-name="P86"><text:span text:style-name="T87"><text:s text:c="7"/></text:span><text:span text:style-name="T88">錄取</text:span><text:span text:style-name="T89">30</text:span><text:span text:style-name="T90">名學生</text:span><text:span text:style-name="T91">)</text:span><text:span text:style-name="T92">。</text:span></text:p>
      <text:list text:style-name="LFO4" text:continue-numbering="true">
        <text:list-item>
          <text:p text:style-name="P93">曾參加國際性、全國性、縣市性或校內寫作競賽成績獲佳作（含）以上，並檢附相</text:p>
        </text:list-item>
      </text:list>
      <text:p text:style-name="P94"><text:s text:c="4"/>關專業學者、級任導師或國文科老師等之推薦信函，以及家長或學生本身之自薦信</text:p>
      <text:p text:style-name="P95"><text:s text:c="4"/>函（報名時請提出證明）。</text:p>
      <text:list text:style-name="LFO4" text:continue-numbering="true">
        <text:list-item>
          <text:p text:style-name="P96">前一學期國文成績在該年級前百分之七，並經級任導師或國文科老師推薦以及家長</text:p>
        </text:list-item>
      </text:list>
      <text:p text:style-name="P97"><text:span text:style-name="T98"><text:s text:c="4"/></text:span><text:span text:style-name="T99">或學生本身之自薦信函（報名時請附上成績證明及推薦資料）</text:span><text:span text:style-name="T100">(</text:span><text:span text:style-name="T101">另檢附</text:span><text:span text:style-name="T102">創造力觀察</text:span></text:p>
      <text:p text:style-name="P103"><text:span text:style-name="T104"><text:s text:c="4"/></text:span><text:span text:style-name="T105">推薦檢核表</text:span><text:span text:style-name="T106">)</text:span><text:span text:style-name="T107">。</text:span></text:p>
      <text:list text:style-name="LFO4" text:continue-numbering="true">
        <text:list-item>
          <text:p text:style-name="P108"><text:span text:style-name="T109">經國文科老師</text:span><text:span text:style-name="T110">或</text:span><text:span text:style-name="T111">級任導師推薦</text:span><text:span text:style-name="T112">，並有興趣者</text:span><text:span text:style-name="T113"><text:s/>(</text:span><text:span text:style-name="T114">另檢附</text:span><text:span text:style-name="T115">創造力觀察推薦檢核表</text:span><text:span text:style-name="T116">)</text:span><text:span text:style-name="T117">。</text:span><text:span text:style-name="T118"><text:s/></text:span></text:p>
        </text:list-item>
      </text:list>
      <text:p text:style-name="P119"><text:span text:style-name="T120">七、</text:span><text:span text:style-name="T121">錄取標準</text:span><text:span text:style-name="T122">：</text:span></text:p>
      <text:list text:style-name="LFO5" text:continue-numbering="true">
        <text:list-item>
          <text:p text:style-name="P123">人數超過30人時，各校先錄取1名，其餘名額依下列錄取順序錄取之：</text:p>
        </text:list-item>
      </text:list>
      <text:list text:style-name="LFO6" text:continue-numbering="true">
        <text:list-item>
          <text:p text:style-name="P124">符合報名標準第一項規定者。</text:p>
        </text:list-item>
        <text:list-item>
          <text:p text:style-name="P125">符合報名標準第二項規定者。</text:p>
        </text:list-item>
        <text:list-item>
          <text:p text:style-name="P126">符合報名標準第三項規定者。</text:p>
        </text:list-item>
      </text:list>
      <text:p text:style-name="P127"><text:s text:c="2"/>　　備註1：本校得保留三分之一名額供校內學生參與。</text:p>
      <text:p text:style-name="P128"><text:s text:c="2"/>　　備註2：經篩選錄取後，務必全程參與（病假除外）。</text:p>
      <text:p text:style-name="P129"><text:s text:c="2"/>　　備註3：為使教育資源充分運用，凡無故未完成課程者，將影響貴校明年度錄取<text:s text:c="14"/></text:p>
      <text:p text:style-name="P130"><text:s text:c="19"/>之順序及人數。</text:p>
      <text:p text:style-name="P131"><text:span text:style-name="T132">（</text:span><text:span text:style-name="T133">二</text:span><text:span text:style-name="T134">）錄取名單於</text:span><text:span text:style-name="T135">110</text:span><text:span text:style-name="T136">年</text:span><text:span text:style-name="T137">6</text:span><text:span text:style-name="T138">月</text:span><text:span text:style-name="T139">16</text:span><text:span text:style-name="T140">日（三）</text:span><text:span text:style-name="T141">下午公告於實踐國中網站</text:span></text:p>
      <text:p text:style-name="P142"><text:span text:style-name="T143"><text:s text:c="11"/></text:span><text:span text:style-name="T144"><text:s/></text:span><text:a xlink:href="http://www.sjjh.tp.edu.tw/" office:target-frame-name="_top" xlink:show="replace"><text:span text:style-name="T145">http://www.sjjh.tp.edu.tw/</text:span></text:a><text:span text:style-name="T146">之行政（輔導室）公佈欄。</text:span></text:p>
      <text:soft-page-break/>
      <text:p text:style-name="P147">八、課程或活動內容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主題</text:p>
          </table:table-cell>
          <table:table-cell table:style-name="TableCell158" table:number-rows-spanned="2">
            <text:p text:style-name="P159">子題</text:p>
          </table:table-cell>
          <table:table-cell table:style-name="TableCell160" table:number-columns-spanned="3">
            <text:p text:style-name="P161">課程、師資、時數</text:p>
          </table:table-cell>
          <table:covered-table-cell/>
          <table:covered-table-cell/>
          <table:table-cell table:style-name="TableCell162" table:number-rows-spanned="2">
            <text:p text:style-name="P163">預期成效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課程/活動內容說明</text:p>
          </table:table-cell>
          <table:table-cell table:style-name="TableCell169">
            <text:p text:style-name="P170">師資</text:p>
          </table:table-cell>
          <table:table-cell table:style-name="TableCell171">
            <text:p text:style-name="P172">時數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10">
            <text:p text:style-name="P176">爬</text:p>
            <text:p text:style-name="P177">格</text:p>
            <text:p text:style-name="P178">子</text:p>
            <text:p text:style-name="P179">國</text:p>
            <text:p text:style-name="P180">文</text:p>
            <text:p text:style-name="P181">創</text:p>
            <text:p text:style-name="P182">意</text:p>
            <text:p text:style-name="P183">寫</text:p>
            <text:p text:style-name="P184">作</text:p>
            <text:p text:style-name="P185"><text:span text:style-name="T186">營</text:span></text:p>
          </table:table-cell>
          <table:table-cell table:style-name="TableCell187">
            <text:p text:style-name="P188">1.書寫熱身操</text:p>
            <text:p text:style-name="P189">7/05(一)</text:p>
            <text:p text:style-name="P190">9:00~12:00</text:p>
          </table:table-cell>
          <table:table-cell table:style-name="TableCell191">
            <text:p text:style-name="P192"><text:span text:style-name="T193">【</text:span><text:span text:style-name="T194">寫作起手式</text:span><text:span text:style-name="T195">】</text:span></text:p>
            <text:p text:style-name="P196">運用自由書寫與正念練習，鬆動學員寫作觀念舊習。</text:p>
          </table:table-cell>
          <table:table-cell table:style-name="TableCell197">
            <text:p text:style-name="P198">林彥宏</text:p>
            <text:p text:style-name="P199">老師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學員將以好奇開放的態度，迎接課程活動。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.那個誰誰誰</text:p>
            <text:p text:style-name="P208">7/05(一)</text:p>
            <text:p text:style-name="P209">13:00~16:00</text:p>
          </table:table-cell>
          <table:table-cell table:style-name="TableCell210">
            <text:p text:style-name="P211"><text:span text:style-name="T212">【</text:span><text:span text:style-name="T213">人物描寫</text:span><text:span text:style-name="T214">】</text:span></text:p>
            <text:p text:style-name="P215">閱讀特色自傳與傳記、討論學習其中的精妙筆法，並練習抓取特殊意象以凸顯人物姿態。</text:p>
          </table:table-cell>
          <table:table-cell table:style-name="TableCell216">
            <text:p text:style-name="P217">林彥宏</text:p>
            <text:p text:style-name="P218">老師</text:p>
          </table:table-cell>
          <table:table-cell table:style-name="TableCell219">
            <text:p text:style-name="P220">3</text:p>
          </table:table-cell>
          <table:table-cell table:style-name="TableCell221">
            <text:list text:style-name="LFO7" text:continue-numbering="true">
              <text:list-item>
                <text:p text:style-name="P222">能以第三人稱寫出特色自傳。</text:p>
              </text:list-item>
              <text:list-item>
                <text:p text:style-name="P223">統整人物特性，</text:p>
              </text:list-item>
            </text:list>
            <text:p text:style-name="P224">進行形象化呈現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真的很有事</text:p>
            <text:p text:style-name="P229">7/06(二)</text:p>
            <text:p text:style-name="P230">9:00~12:00</text:p>
          </table:table-cell>
          <table:table-cell table:style-name="TableCell231">
            <text:p text:style-name="P232"><text:span text:style-name="T233">【</text:span><text:span text:style-name="T234">事件描寫</text:span><text:span text:style-name="T235">】</text:span></text:p>
            <text:p text:style-name="P236">閱讀報導文本、討論同一事件的不同觀點敘述，練習不同敘事觀點的寫作方式。</text:p>
          </table:table-cell>
          <table:table-cell table:style-name="TableCell237">
            <text:p text:style-name="P238">林彥宏</text:p>
            <text:p text:style-name="P239">老師</text:p>
          </table:table-cell>
          <table:table-cell table:style-name="TableCell240">
            <text:p text:style-name="P241">3</text:p>
          </table:table-cell>
          <table:table-cell table:style-name="TableCell242">
            <text:list text:style-name="LFO8" text:continue-numbering="true">
              <text:list-item>
                <text:p text:style-name="P243">能運用多元觀點進行事件描述。</text:p>
              </text:list-item>
              <text:list-item>
                <text:p text:style-name="P244">能習得倒金字塔新聞寫作格式。</text:p>
              </text:list-item>
            </text:list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4.直教人生死相許</text:p>
            <text:p text:style-name="P249">7/06(二)</text:p>
            <text:p text:style-name="P250">13:00~16:00</text:p>
          </table:table-cell>
          <table:table-cell table:style-name="TableCell251">
            <text:p text:style-name="P252"><text:span text:style-name="T253">【</text:span><text:span text:style-name="T254">感情描寫</text:span><text:span text:style-name="T255">】</text:span></text:p>
            <text:p text:style-name="P256">從綜合文本（散文、小說、歌詞）的閱讀中，探討其中情感如何發酵作用，並練習以「對話」與「用詞」彰顯情感內涵的方法。</text:p>
          </table:table-cell>
          <table:table-cell table:style-name="TableCell257">
            <text:p text:style-name="P258">林彥宏</text:p>
            <text:p text:style-name="P259">老師</text:p>
          </table:table-cell>
          <table:table-cell table:style-name="TableCell260">
            <text:p text:style-name="P261">3</text:p>
          </table:table-cell>
          <table:table-cell table:style-name="TableCell262">
            <text:list text:style-name="LFO9" text:continue-numbering="true">
              <text:list-item>
                <text:p text:style-name="P263">能加深情感描寫的細膩度與連結性。</text:p>
              </text:list-item>
              <text:list-item>
                <text:p text:style-name="P264">能運用對話，引發情感張力。</text:p>
              </text:list-item>
            </text:list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5.聽見溫度</text:p>
            <text:p text:style-name="P269">7/7(三)</text:p>
            <text:p text:style-name="P270">9:00~12:00</text:p>
          </table:table-cell>
          <table:table-cell table:style-name="TableCell271">
            <text:p text:style-name="P272">【觀察力、摹寫技巧】</text:p>
            <text:list text:style-name="LFO10" text:continue-numbering="true">
              <text:list-item>
                <text:p text:style-name="P273">以流行歌曲帶入聲音敘寫法。</text:p>
              </text:list-item>
              <text:list-item>
                <text:p text:style-name="P274">走訪校園，聆聽校園聲音，訓練「聽」的能力。</text:p>
              </text:list-item>
              <text:list-item>
                <text:p text:style-name="P275">借聖桑&lt;動物狂歡節&gt;訓練聲音的想像力。</text:p>
              </text:list-item>
              <text:list-item>
                <text:p text:style-name="P276">以阿卡貝拉為媒介，訓練孩子發掘聲音的可能性。</text:p>
              </text:list-item>
              <text:list-item>
                <text:p text:style-name="P277">閱讀劉鶚&lt;王小玉說書&gt;節選文章。</text:p>
              </text:list-item>
              <text:list-item>
                <text:p text:style-name="P278">學習聲音摹寫技巧。</text:p>
              </text:list-item>
              <text:list-item>
                <text:p text:style-name="P279">學習以想像力具體描繪聲音。</text:p>
              </text:list-item>
            </text:list>
          </table:table-cell>
          <table:table-cell table:style-name="TableCell280">
            <text:p text:style-name="P281">林宜慧</text:p>
            <text:p text:style-name="P282">老師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1.打開耳朵的世界，仔細聆聽一切聲音，找回以前一直忽略的經驗。</text:p>
            <text:p text:style-name="P287">2.學習化抽象為具體的書寫方法。</text:p>
            <text:p text:style-name="P288">3.能以聽覺書寫技巧，具體描寫聲音，使文章更鮮明。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6.媒體放大鏡</text:p>
            <text:p text:style-name="P293">7/7(三)</text:p>
            <text:p text:style-name="P294">13:00~16:00</text:p>
          </table:table-cell>
          <table:table-cell table:style-name="TableCell295">
            <text:p text:style-name="P296">【觀察力、表達力訓練】</text:p>
            <text:p text:style-name="P297">運用廣告素材，提供解讀信息、分析意象的方式並認識媒體運作。</text:p>
          </table:table-cell>
          <table:table-cell table:style-name="TableCell298">
            <text:p text:style-name="P299">陳怡君</text:p>
            <text:p text:style-name="P300">老師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1.學生能跳脫刻板印象，為事物重塑形象。</text:p>
            <text:p text:style-name="P305">2.能較客觀看待媒體信息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.廣告與文學</text:p>
            <text:p text:style-name="P310">7/8(四)</text:p>
            <text:p text:style-name="P311">9:00~12:00</text:p>
          </table:table-cell>
          <table:table-cell table:style-name="TableCell312">
            <text:p text:style-name="P313">【文案寫作】</text:p>
            <text:list text:style-name="LFO11" text:continue-numbering="true">
              <text:list-item>
                <text:p text:style-name="P314">認識廣告媒材。</text:p>
              </text:list-item>
              <text:list-item>
                <text:p text:style-name="P315">認識廣告常用手法。</text:p>
              </text:list-item>
              <text:list-item>
                <text:p text:style-name="P316">認識廣告常用修辭。</text:p>
              </text:list-item>
              <text:list-item>
                <text:p text:style-name="P317">學習廣告表達的技巧與特色，在有趣的氛圍中學習寫作手法。</text:p>
              </text:list-item>
            </text:list>
          </table:table-cell>
          <table:table-cell table:style-name="TableCell318">
            <text:p text:style-name="P319">林宜慧</text:p>
            <text:p text:style-name="P320">老師</text:p>
          </table:table-cell>
          <table:table-cell table:style-name="TableCell321">
            <text:p text:style-name="P322">3</text:p>
          </table:table-cell>
          <table:table-cell table:style-name="TableCell323">
            <text:list text:style-name="LFO12" text:continue-numbering="true">
              <text:list-item>
                <text:p text:style-name="P324">能統整歸納廣告特色。</text:p>
              </text:list-item>
              <text:list-item>
                <text:p text:style-name="P325">能創意發想，寫出具有特色的廣告文案。</text:p>
              </text:list-item>
            </text:list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8.文字煉金術</text:p>
            <text:p text:style-name="P330">7/8(四)</text:p>
            <text:p text:style-name="P331">9:00~12:00</text:p>
          </table:table-cell>
          <table:table-cell table:style-name="TableCell332">
            <text:p text:style-name="P333">【字句的美化】</text:p>
            <text:list text:style-name="LFO13" text:continue-numbering="true">
              <text:list-item>
                <text:p text:style-name="P334">學習利用修辭美化字句。</text:p>
              </text:list-item>
              <text:list-item>
                <text:p text:style-name="P335">利用動詞將句子畫龍點睛。</text:p>
              </text:list-item>
              <text:list-item>
                <text:p text:style-name="P336">透過人、事、時、地、物等元素，寫出具畫面感的句子。</text:p>
              </text:list-item>
              <text:list-item>
                <text:p text:style-name="P337"><text:span text:style-name="T338">透</text:span><text:span text:style-name="T339">過字句錘鍊的技巧，達到藝術效果，使文句更豐富。</text:span></text:p>
              </text:list-item>
            </text:list>
          </table:table-cell>
          <table:table-cell table:style-name="TableCell340">
            <text:p text:style-name="P341">林宜慧</text:p>
            <text:p text:style-name="P342">老師</text:p>
          </table:table-cell>
          <table:table-cell table:style-name="TableCell343">
            <text:p text:style-name="P344">3</text:p>
          </table:table-cell>
          <table:table-cell table:style-name="TableCell345">
            <text:list text:style-name="LFO14" text:continue-numbering="true">
              <text:list-item>
                <text:p text:style-name="P346">能美化平淡無奇的文句，使文章具有文學性。</text:p>
              </text:list-item>
              <text:list-item>
                <text:p text:style-name="P347">能具體呈現場景細節</text:p>
              </text:list-item>
              <text:list-item>
                <text:p text:style-name="P348">可以有條理地敘述事件</text:p>
              </text:list-item>
            </text:list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9.羅生門</text:p>
            <text:p text:style-name="P353">7/9(五)</text:p>
            <text:p text:style-name="P354">9:00~11:00</text:p>
          </table:table-cell>
          <table:table-cell table:style-name="TableCell355">
            <text:p text:style-name="P356">【觀察力、歸納力訓練】</text:p>
            <text:p text:style-name="P357">藉由觀影，觀察不同角色的陳述立場，並嘗試以其他角度呈現事實。</text:p>
          </table:table-cell>
          <table:table-cell table:style-name="TableCell358">
            <text:p text:style-name="P359">陳怡君</text:p>
            <text:p text:style-name="P360">老師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運用想像代言事物，練習以不同觀點切入事物，並強化習得摹寫技巧。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10.成果發表</text:p>
            <text:p text:style-name="P369">7/9(五)<text:s/></text:p>
            <text:p text:style-name="P370">11:00~12:00</text:p>
          </table:table-cell>
          <table:covered-table-cell/>
          <table:table-cell table:style-name="TableCell371">
            <text:p text:style-name="P372">陳怡君</text:p>
            <text:p text:style-name="P373">老師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回顧及回饋</text:p>
            <text:p text:style-name="P378">頒發結業證書</text:p>
          </table:table-cell>
        </table:table-row>
      </table:table>
      <text:p text:style-name="P379"/>
      <text:p text:style-name="P380"><text:span text:style-name="T381">九、活動費用：</text:span><text:span text:style-name="T382">參加學生</text:span><text:span text:style-name="T383">每人</text:span><text:span text:style-name="T384">600</text:span><text:span text:style-name="T385">元</text:span><text:span text:style-name="T386">(</text:span><text:span text:style-name="T387">含午餐、上課講義、講師鐘點費等</text:span><text:span text:style-name="T388">)</text:span><text:span text:style-name="T389">，</text:span><text:span text:style-name="T390">於活動第一天報到時繳交</text:span><text:span text:style-name="T391">。</text:span><text:span text:style-name="T392"><text:s/></text:span></text:p>
      <text:p text:style-name="P393"><text:span text:style-name="T394">十、</text:span><text:span text:style-name="T395">報名方式</text:span><text:span text:style-name="T396">：</text:span><text:span text:style-name="T397"><text:s/></text:span></text:p>
      <text:list text:style-name="LFO15" text:continue-numbering="true">
        <text:list-item>
          <text:p text:style-name="P398"><text:span text:style-name="T399">報名時以校為單位，於</text:span><text:span text:style-name="T400">110</text:span><text:span text:style-name="T401">年</text:span><text:span text:style-name="T402">6</text:span><text:span text:style-name="T403">月</text:span><text:span text:style-name="T404">9</text:span><text:span text:style-name="T405">日</text:span><text:span text:style-name="T406">(</text:span><text:span text:style-name="T407">星期三</text:span><text:span text:style-name="T408">)</text:span><text:span text:style-name="T409">下班前</text:span><text:span text:style-name="T410">，</text:span><text:span text:style-name="T411">將</text:span><text:span text:style-name="T412">團體報名表</text:span><text:span text:style-name="T413">、</text:span><text:span text:style-name="T414">學生個人報名表</text:span><text:span text:style-name="T415">傳真至本校</text:span><text:span text:style-name="T416">(</text:span><text:span text:style-name="T417">Fax</text:span><text:span text:style-name="T418">：</text:span><text:span text:style-name="T419">2236-6485</text:span><text:span text:style-name="T420">，請註明</text:span><text:span text:style-name="T421">特教組</text:span><text:span text:style-name="T422">收，</text:span><text:span text:style-name="T423">傳真後煩請來電確認</text:span><text:span text:style-name="T424">)</text:span><text:span text:style-name="T425">。</text:span></text:p>
        </text:list-item>
        <text:list-item>
          <text:p text:style-name="P426"><text:span text:style-name="T427">最後請以聯絡箱將</text:span><text:span text:style-name="T428">團體報名表</text:span><text:span text:style-name="T429">、</text:span><text:span text:style-name="T430">學生個人報名表</text:span><text:span text:style-name="T431">送至臺北市立</text:span><text:span text:style-name="T432">實踐</text:span><text:span text:style-name="T433">國中</text:span><text:span text:style-name="T434">(</text:span><text:span text:style-name="T435">聯絡箱</text:span><text:span text:style-name="T436">193)</text:span><text:span text:style-name="T437">即可。</text:span></text:p>
        </text:list-item>
      </text:list>
      <text:soft-page-break/>
      <text:p text:style-name="P438"><text:span text:style-name="T439">十一、聯絡人：</text:span><text:span text:style-name="T440">實踐</text:span><text:span text:style-name="T441">國中特教組長鍾琁郁老師；資優召集人徐郁雯、盧婉庭老師</text:span><text:span text:style-name="T442">(TEL</text:span><text:span text:style-name="T443">：</text:span><text:span text:style-name="T444">2236-2852#163)</text:span><text:span text:style-name="T445">。</text:span></text:p>
      <text:p text:style-name="P446"><text:span text:style-name="T447">十二、獎勵方式：</text:span><text:span text:style-name="T448">全程參與之學生頒發研習證書，表現特別優異學生頒發獎狀及獎品。</text:span></text:p>
      <text:p text:style-name="P449"><text:span text:style-name="T450">十三、本計畫經呈臺北市教育局核備後實施，修正時亦同。</text:span></text:p>
      <text:p text:style-name="P451"><text:span text:style-name="T452">十四、</text:span><text:span text:style-name="T453">活動期間，如遇自然災害</text:span><text:span text:style-name="T454">(</text:span><text:span text:style-name="T455">如：地震、颱風等</text:span><text:span text:style-name="T456">)</text:span><text:span text:style-name="T457">或不可抗力之因素，臺北市政府發佈停止上班上課之公告，即行停課。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【附件1】</text:p>
      <text:p text:style-name="P482">臺北市實踐國民中學110年度區域性資賦優異教育方案</text:p>
      <text:p text:style-name="P483">『國文創意寫作營』報名表件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學生姓名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班<text:s text:c="2"/>級</text:p>
          </table:table-cell>
          <table:covered-table-cell/>
          <table:table-cell table:style-name="TableCell502" table:number-columns-spanned="2">
            <text:p text:style-name="P503"><text:s text:c="3"/>年<text:s text:c="5"/>班<text:s text:c="5"/>號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性別</text:p>
          </table:table-cell>
          <table:covered-table-cell/>
          <table:table-cell table:style-name="TableCell507" table:number-columns-spanned="4">
            <text:p text:style-name="P508">□<text:s/>男<text:s text:c="3"/>□女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出生年月日</text:p>
          </table:table-cell>
          <table:covered-table-cell/>
          <table:table-cell table:style-name="TableCell511" table:number-columns-spanned="2">
            <text:p text:style-name="P512">年<text:s text:c="3"/>月<text:s text:c="3"/>日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緊急聯絡人</text:p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關係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緊急聯絡人電話</text:p>
          </table:table-cell>
          <table:covered-table-cell/>
          <table:table-cell table:style-name="TableCell525" table:number-columns-spanned="8">
            <text:p text:style-name="P526">(家)</text:p>
            <text:p text:style-name="P52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通訊住址</text:p>
          </table:table-cell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 table:number-rows-spanned="2">
            <text:p text:style-name="P535"><text:span text:style-name="T536">特殊需求</text:span></text:p>
          </table:table-cell>
          <table:covered-table-cell/>
          <table:table-cell table:style-name="TableCell537" table:number-columns-spanned="2">
            <text:p text:style-name="P538"><text:span text:style-name="T539">飲食需求</text:span></text:p>
          </table:table-cell>
          <table:covered-table-cell/>
          <table:table-cell table:style-name="TableCell540" table:number-columns-spanned="6">
            <text:p text:style-name="P541">□葷食<text:s text:c="2"/>□素食<text:s text:c="2"/></text:p>
            <text:p text:style-name="P542">□其他特殊飲食需求（請說明：ˍˍˍˍˍˍˍˍ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2">
            <text:p text:style-name="P546"><text:span text:style-name="T547">其他需求</text:span></text:p>
          </table:table-cell>
          <table:covered-table-cell/>
          <table:table-cell table:style-name="TableCell548" table:number-columns-spanned="6">
            <text:p text:style-name="P549">如:特殊病史、需輔導員特別注意之事項或緊急狀況處理……等。</text:p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報名資格檢核</text:p>
          </table:table-cell>
          <table:table-cell table:style-name="TableCell555" table:number-columns-spanned="9">
            <text:list text:style-name="LFO16" text:continue-numbering="true">
              <text:list-item>
                <text:p text:style-name="P556">符合報名資格一: (第1項文件請檢附於報名表後，第2.3項請填於報名表上)</text:p>
              </text:list-item>
            </text:list>
            <text:p text:style-name="P557"><text:s text:c="3"/>1.□曾參加國際性、全國性、縣市性或校內寫作競賽成績獲佳作(含)以上</text:p>
            <text:p text:style-name="P558"><text:span text:style-name="T559"><text:s text:c="3"/>2.□</text:span><text:span text:style-name="T560">相關學者、級任導師或國文科老師推薦信函</text:span><text:span text:style-name="T561">(</text:span><text:span text:style-name="T562">另填</text:span><text:span text:style-name="T563">創造力觀察推薦檢核表</text:span><text:span text:style-name="T564">)</text:span></text:p>
            <text:p text:style-name="P565"><text:s text:c="3"/>3.□家長或學生自薦信</text:p>
            <text:list text:style-name="LFO16" text:continue-numbering="true">
              <text:list-item>
                <text:p text:style-name="P566">符合報名資格二: (第1項文件請檢附於報名表後，第2.3項請填於報名表上)</text:p>
              </text:list-item>
            </text:list>
            <text:p text:style-name="P567"><text:s text:c="3"/>1.□成績達全年級前7%之學生<text:s/>2.□國文教師或導師推薦信<text:s/>3.□家長或學生自薦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導師或國文教師推薦評語</text:p>
          </table:table-cell>
          <table:table-cell table:style-name="TableCell571" table:number-columns-spanned="9">
            <text:p text:style-name="P572"/>
            <text:p text:style-name="P573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家長或學生自我推薦</text:p>
          </table:table-cell>
          <table:table-cell table:style-name="TableCell577" table:number-columns-spanned="9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家長</text:p>
            <text:p text:style-name="P589">簽名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>推薦師長</text:p>
            <text:p text:style-name="P594">核章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承辦處室核章</text:p>
          </table:table-cell>
          <table:covered-table-cell/>
          <table:table-cell table:style-name="TableCell599">
            <text:p text:style-name="P600"/>
          </table:table-cell>
        </table:table-row>
      </table:table>
      <text:p text:style-name="P601">　如有任何疑問請洽實踐國中特教組鍾琁郁組長、資優召集人徐郁雯、盧婉庭老師，聯絡電話：2236-2852分機163</text:p>
      <text:soft-page-break/>
      <text:p text:style-name="P602">【附件2】</text:p>
      <text:p text:style-name="P603">臺北市實踐國民中學110年度區域性資賦優異教育方案</text:p>
      <text:p text:style-name="P604">創造力觀察推薦檢核表</text:p>
      <text:p text:style-name="內文"><text:span text:style-name="T605"><text:s text:c="6"/></text:span><text:span text:style-name="T606">推薦學校：</text:span><text:span text:style-name="T607"><text:s text:c="12"/></text:span><text:span text:style-name="T608"><text:s text:c="2"/></text:span><text:span text:style-name="T609">班級：</text:span><text:span text:style-name="T610"><text:s text:c="7"/></text:span><text:span text:style-name="T611"><text:s text:c="2"/></text:span><text:span text:style-name="T612">學生姓名：</text:span><text:span text:style-name="T613"><text:s text:c="12"/></text:span></text:p>
      <text:p text:style-name="P614"><text:s text:c="7"/>※請老師針對學生特質，於下列創造力觀察量表，勾選符合學生之特質。</text:p>
      <text:p text:style-name="P615"><text:s text:c="5"/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5">
            <text:list text:style-name="LFO17" text:continue-numbering="true">
              <text:list-item>
                <text:p text:style-name="P624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專長</text:p>
            <text:p text:style-name="P628">領域</text:p>
          </table:table-cell>
          <table:table-cell table:style-name="TableCell629">
            <text:p text:style-name="P630">特質敘述</text:p>
          </table:table-cell>
          <table:table-cell table:style-name="TableCell631">
            <text:p text:style-name="P632">完全符合</text:p>
          </table:table-cell>
          <table:table-cell table:style-name="TableCell633">
            <text:p text:style-name="P634">部分符合</text:p>
          </table:table-cell>
          <table:table-cell table:style-name="TableCell635">
            <text:p text:style-name="P636">完全不符</text:p>
          </table:table-cell>
        </table:table-row>
        <table:table-row table:style-name="TableRow637">
          <table:table-cell table:style-name="TableCell638" table:number-rows-spanned="10">
            <text:p text:style-name="P639"/>
            <text:p text:style-name="P640"/>
            <text:p text:style-name="P641">創</text:p>
            <text:p text:style-name="P642">造</text:p>
            <text:p text:style-name="P643">能</text:p>
            <text:p text:style-name="P644">力</text:p>
            <text:p text:style-name="P645">優</text:p>
            <text:p text:style-name="P646">異</text:p>
          </table:table-cell>
          <table:table-cell table:style-name="TableCell647">
            <text:p text:style-name="P648">經常參與富有冒險性、探索性及挑戰性的遊戲或活動。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好奇心強，喜歡發掘問題、追根究底經常詢問：『為什麼？』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善於變通，能以創新的方式解決問題。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想像力豐富，經常思考改善周圍事物的途徑。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思維流暢，主意和點子很多，是他人眼中的『智多星』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能夠容忍紊亂，並發現事物間的新關係。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為人風趣反應機敏，常能在人際互動中表現幽默感。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不拘泥於常規，幽自己獨特的想法與見解，不怕與眾不同。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批評富有建設性，不受權威意見侷限。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曾經參與創造發明相關競賽表現優異。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5">
            <text:list text:style-name="LFO17" text:continue-numbering="true">
              <text:list-item>
                <text:p text:style-name="P747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</table:table-row>
      </table:table>
      <text:p text:style-name="P760"/>
      <text:p text:style-name="P761"/>
      <text:p text:style-name="P762"/>
      <text:p text:style-name="P763"/>
      <text:p text:style-name="P764"><text:span text:style-name="T765"><text:s text:c="75"/></text:span><text:span text:style-name="T766">推薦老師：</text:span><text:span text:style-name="T767"><text:s text:c="25"/></text:span><text:span text:style-name="T768"><text:s/></text:span></text:p>
      <text:p text:style-name="P769"/>
      <text:p text:style-name="P770"/>
      <text:p text:style-name="P771"/>
      <text:p text:style-name="P772"/>
      <text:p text:style-name="內文"/>
      <text:soft-page-break/>
      <text:p text:style-name="P773">【附件3】</text:p>
      <text:p text:style-name="P774"><text:span text:style-name="T775">臺北市</text:span><text:span text:style-name="T776">實踐</text:span><text:span text:style-name="T777">國民中學</text:span><text:span text:style-name="T778">110</text:span><text:span text:style-name="T779">年度區域</text:span><text:span text:style-name="T780">性</text:span><text:span text:style-name="T781">資賦優異教育方案</text:span></text:p>
      <text:h text:style-name="P782" text:outline-level="1"><text:span text:style-name="T783">『國文創意寫作營』</text:span><text:span text:style-name="T784">團體</text:span><text:span text:style-name="T785">報名表</text:span></text:h>
      <text:p text:style-name="P786"><text:span text:style-name="T787">學校名稱：</text:span><text:span text:style-name="T788"><text:s text:c="14"/></text:span><text:span text:style-name="T789"><text:s text:c="2"/></text:span><text:span text:style-name="T790">國民中學</text:span><text:span text:style-name="T791"><text:s text:c="5"/></text:span><text:span text:style-name="T792">聯</text:span><text:span text:style-name="T793"><text:s/></text:span><text:span text:style-name="T794">絡</text:span><text:span text:style-name="T795"><text:s/></text:span><text:span text:style-name="T796">箱：</text:span><text:span text:style-name="T797"><text:s text:c="20"/></text:span><text:span text:style-name="T798"><text:s text:c="20"/></text:span></text:p>
      <text:p text:style-name="P799"><text:span text:style-name="T800">聯</text:span><text:span text:style-name="T801"><text:s/></text:span><text:span text:style-name="T802">絡</text:span><text:span text:style-name="T803"><text:s/></text:span><text:span text:style-name="T804">人：</text:span><text:span text:style-name="T805"><text:s text:c="14"/></text:span><text:span text:style-name="T806"><text:s text:c="15"/></text:span><text:span text:style-name="T807">聯絡電話：</text:span><text:span text:style-name="T808"><text:s text:c="20"/>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序</text:p>
          </table:table-cell>
          <table:table-cell table:style-name="TableCell820">
            <text:p text:style-name="P821">學生姓名</text:p>
          </table:table-cell>
          <table:table-cell table:style-name="TableCell822">
            <text:p text:style-name="P823">身份證字號</text:p>
          </table:table-cell>
          <table:table-cell table:style-name="TableCell824">
            <text:p text:style-name="P825">性別</text:p>
          </table:table-cell>
          <table:table-cell table:style-name="TableCell826">
            <text:p text:style-name="P827">出生日期</text:p>
          </table:table-cell>
          <table:table-cell table:style-name="TableCell828">
            <text:p text:style-name="P829">緊急聯絡電話</text:p>
          </table:table-cell>
          <table:table-cell table:style-name="TableCell830">
            <text:p text:style-name="P831">用餐</text:p>
          </table:table-cell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□男□女</text:p>
          </table:table-cell>
          <table:table-cell table:style-name="TableCell841">
            <text:p text:style-name="P842">年<text:s text:c="2"/>月<text:s text:c="2"/>日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□葷□素</text:p>
          </table:table-cell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□男□女</text:p>
          </table:table-cell>
          <table:table-cell table:style-name="TableCell856">
            <text:p text:style-name="P857">年<text:s text:c="2"/>月<text:s text:c="2"/>日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□葷□素</text:p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□男□女</text:p>
          </table:table-cell>
          <table:table-cell table:style-name="TableCell871">
            <text:p text:style-name="P872">年<text:s text:c="2"/>月<text:s text:c="2"/>日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□葷□素</text:p>
          </table: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□男□女</text:p>
          </table:table-cell>
          <table:table-cell table:style-name="TableCell886">
            <text:p text:style-name="P887">年<text:s text:c="2"/>月<text:s text:c="2"/>日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□葷□素</text:p>
          </table:table-cell>
        </table:table-row>
        <table:table-row table:style-name="TableRow892">
          <table:table-cell table:style-name="TableCell893">
            <text:p text:style-name="P894">5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□男□女</text:p>
          </table:table-cell>
          <table:table-cell table:style-name="TableCell901">
            <text:p text:style-name="P902">年<text:s text:c="2"/>月<text:s text:c="2"/>日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□葷□素</text:p>
          </table:table-cell>
        </table:table-row>
      </table:table>
      <text:p text:style-name="P907"><text:span text:style-name="T908">承辦組長︰</text:span><text:span text:style-name="T909"><text:s text:c="21"/></text:span><text:span text:style-name="T910">單位主管</text:span><text:span text:style-name="T911">：</text:span></text:p>
      <text:p text:style-name="P912">1.本表不敷使用時，請自行延伸。</text:p>
      <text:p text:style-name="P913">2.聯絡電話僅供學生未到營隊時，本校通知家長用。</text:p>
      <text:p text:style-name="P914"><text:span text:style-name="T915">3.</text:span><text:span text:style-name="T916">注意事項：請於</text:span><text:span text:style-name="T917">109</text:span><text:span text:style-name="T918">年</text:span><text:span text:style-name="T919">6</text:span><text:span text:style-name="T920">月</text:span><text:span text:style-name="T921">9</text:span><text:span text:style-name="T922">日</text:span><text:span text:style-name="T923">(</text:span><text:span text:style-name="T924">星期三</text:span><text:span text:style-name="T925">)</text:span><text:span text:style-name="T926">下班前</text:span><text:span text:style-name="T927">，</text:span><text:span text:style-name="T928">將</text:span><text:span text:style-name="T929">團體報名表、學生個人報名表</text:span><text:span text:style-name="T930">傳真至本校</text:span><text:span text:style-name="T931">(</text:span><text:span text:style-name="T932">Fax</text:span><text:span text:style-name="T933">：</text:span><text:span text:style-name="T934">2236-6485</text:span><text:span text:style-name="T935">，請註明</text:span><text:span text:style-name="T936">特教組</text:span><text:span text:style-name="T937">收</text:span><text:span text:style-name="T938">)</text:span><text:span text:style-name="T939">，</text:span><text:span text:style-name="T940">傳真後煩請來電確認</text:span><text:span text:style-name="T941">(2236-2852*163)</text:span><text:span text:style-name="T942">，</text:span><text:span text:style-name="T943">再以聯絡箱將</text:span><text:span text:style-name="T944">團體報名表、學生個人報名表</text:span><text:span text:style-name="T945">送至臺北市立</text:span><text:span text:style-name="T946">實踐</text:span><text:span text:style-name="T947">國中</text:span><text:span text:style-name="T948">(</text:span><text:span text:style-name="T949">聯絡箱</text:span><text:span text:style-name="T950">193)</text:span><text:span text:style-name="T951">即可</text:span><text:span text:style-name="T952">。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user</dc:creator>
    <meta:creation-date>2021-05-17T01:34:00Z</meta:creation-date>
    <dc:date>2021-05-17T01:34:00Z</dc:date>
    <meta:print-date>2020-11-13T02:0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82" meta:character-count="4563" meta:row-count="32" meta:non-whitespace-character-count="3890"/>
  </office:meta>
</office:document-meta>
</file>