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letter-kerning="false" fo:font-size="26pt" style:font-size-asian="26pt" style:font-size-complex="26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letter-kerning="false" fo:font-size="26pt" style:font-size-asian="26pt" style:font-size-complex="26pt" style:language-asian="zh" style:country-asian="HK"/>
    </style:style>
    <style:style style:name="T6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letter-kerning="false" fo:font-size="26pt" style:font-size-asian="26pt" style:font-size-complex="26pt" style:language-asian="zh" style:country-asian="HK"/>
    </style:style>
    <style:style style:name="P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1527in"/>
    </style:style>
    <style:style style:name="Table11" style:family="table">
      <style:table-properties style:width="6.0708in" fo:margin-left="0in" table:align="left"/>
    </style:style>
    <style:style style:name="TableRow16" style:family="table-row">
      <style:table-row-properties style:min-row-height="0.27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33" style:family="table-row">
      <style:table-row-properties style:min-row-height="0.2756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language-asian="zh" style:country-asian="HK"/>
    </style:style>
    <style:style style:name="P101" style:parent-style-name="內文" style:family="paragraph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WEBITR</text:span><text:span text:style-name="T3">差勤系統異常 <text:s/>簽到</text:span><text:span text:style-name="T4">(</text:span><text:span text:style-name="T5">退</text:span><text:span text:style-name="T6">)</text:span><text:span text:style-name="T7">表</text:span></text:p>
      <text:p text:style-name="P8">□教務處<text:s/><text:s text:c="2"/><text:s/>□<text:s/><text:s text:c="2"/><text:s/>學務處<text:s/><text:s text:c="2"/><text:s/>□總務處</text:p>
      <text:p text:style-name="P9">□輔導室<text:s text:c="2"/><text:s text:c="2"/>□ <text:s/><text:s text:c="2"/>會計室<text:s/><text:s text:c="2"/><text:s/>□人事室<text:s text:c="3"/></text:p>
      <text:p text:style-name="P10"><text:s/>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職稱</text:span></text:p>
          </table:table-cell>
          <table:table-cell table:style-name="TableCell20">
            <text:p text:style-name="P21"><text:span text:style-name="T22">簽</text:span><text:span text:style-name="T23"><text:s/></text:span><text:span text:style-name="T24">到</text:span></text:p>
          </table:table-cell>
          <table:table-cell table:style-name="TableCell25">
            <text:p text:style-name="P26"><text:span text:style-name="T27">簽</text:span><text:span text:style-name="T28"><text:s/></text:span><text:span text:style-name="T29">退</text:span></text:p>
          </table:table-cell>
          <table:table-cell table:style-name="TableCell30" table:number-rows-spanned="2">
            <text:p text:style-name="P31"><text:span text:style-name="T32">備註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簽名並加註時間</text:p>
          </table:table-cell>
          <table:table-cell table:style-name="TableCell37">
            <text:p text:style-name="P38">簽名並加註時間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</table:table>
      <text:p text:style-name="P100">本表奉核後送人事室登錄差勤系統。</text:p>
      <text:p text:style-name="P101"/>
      <text:p text:style-name="內文"><text:span text:style-name="T102">單位主管</text:span><text:span text:style-name="T103">:</text:span><text:span text:style-name="T104"><text:s text:c="13"/></text:span><text:span text:style-name="T105">人事室</text:span><text:span text:style-name="T106">:</text:span><text:span text:style-name="T107"><text:s text:c="14"/></text:span><text:span text:style-name="T108">校長</text:span><text:span text:style-name="T10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02T09:43:00Z</meta:creation-date>
    <dc:date>2020-03-02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