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0791in"/>
    </style:style>
    <style:style style:name="TableColumn21" style:family="table-column">
      <style:table-column-properties style:column-width="1.443in"/>
    </style:style>
    <style:style style:name="TableColumn22" style:family="table-column">
      <style:table-column-properties style:column-width="3.0687in"/>
    </style:style>
    <style:style style:name="Table18" style:family="table">
      <style:table-properties style:width="6.6701in" fo:margin-left="0.1812in" table:align="left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70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7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7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333in" fo:margin-left="1.3513in" fo:text-indent="-1.3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5812in" fo:text-indent="-0.3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333in" fo:margin-left="0.5812in" fo:text-indent="-0.3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 fo:margin-left="0.552in" fo:text-indent="-0.365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9951in"/>
    </style:style>
    <style:style style:name="TableColumn116" style:family="table-column">
      <style:table-column-properties style:column-width="2.8701in"/>
    </style:style>
    <style:style style:name="TableColumn117" style:family="table-column">
      <style:table-column-properties style:column-width="2.8701in"/>
    </style:style>
    <style:style style:name="Table114" style:family="table">
      <style:table-properties style:width="6.7354in" fo:margin-left="0in" table:align="left"/>
    </style:style>
    <style:style style:name="TableRow118" style:family="table-row">
      <style:table-row-properties style:min-row-height="0.2548in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26" style:family="table-row">
      <style:table-row-properties style:min-row-height="0.284in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fo:text-align="center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284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284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284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284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67" style:family="table-row">
      <style:table-row-properties style:min-row-height="0.284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175" style:family="table-row">
      <style:table-row-properties style:min-row-height="0.284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84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284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284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8" style:family="table-row">
      <style:table-row-properties style:min-row-height="0.284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284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0.284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8" style:family="table-row">
      <style:table-row-properties style:min-row-height="0.284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 style:min-row-height="0.284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284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8" style:family="table-row">
      <style:table-row-properties style:min-row-height="0.284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min-row-height="0.284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284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8" style:family="table-row">
      <style:table-row-properties style:min-row-height="0.284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284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0.284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93" style:family="table-row">
      <style:table-row-properties style:min-row-height="0.284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00" style:family="table-row">
      <style:table-row-properties style:min-row-height="0.284in"/>
    </style:style>
    <style:style style:name="TableCell3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06" style:family="table-row">
      <style:table-row-properties style:min-row-height="0.25in"/>
    </style:style>
    <style:style style:name="P307" style:parent-style-name="內文" style:family="paragraph">
      <style:text-properties style:font-name="標楷體" style:font-name-asian="標楷體" style:font-name-complex="新細明體" fo:color="#000000"/>
    </style:style>
    <style:style style:name="P308" style:parent-style-name="內文" style:family="paragraph">
      <style:text-properties style:font-name="標楷體" style:font-name-asian="標楷體" style:font-name-complex="新細明體" fo:color="#000000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10" style:parent-style-name="內文" style:master-page-name="MP1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0.3708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Column317" style:family="table-column">
      <style:table-column-properties style:column-width="0.2951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Column322" style:family="table-column">
      <style:table-column-properties style:column-width="0.2951in" style:use-optimal-column-width="false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1.0055in" style:use-optimal-column-width="false"/>
    </style:style>
    <style:style style:name="TableColumn325" style:family="table-column">
      <style:table-column-properties style:column-width="0.7659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45in" style:use-optimal-column-width="false"/>
    </style:style>
    <style:style style:name="Table313" style:family="table">
      <style:table-properties style:width="10.2708in" fo:margin-left="0in" table:align="left"/>
    </style:style>
    <style:style style:name="TableRow328" style:family="table-row">
      <style:table-row-properties style:min-row-height="0.351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8" style:family="table-row">
      <style:table-row-properties style:min-row-height="0.729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93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94" style:parent-style-name="內文" style:list-style-name="LFO1" style:family="paragraph">
      <style:paragraph-properties style:line-height-at-least="0in" fo:margin-left="0.1368in" fo:text-indent="-0.13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教育局</text:span><text:span text:style-name="T5">109</text:span><text:span text:style-name="T6">年</text:span><text:span text:style-name="T7">度第</text:span><text:span text:style-name="T8">1</text:span><text:span text:style-name="T9">次</text:span></text:p>
      <text:p text:style-name="P10">「防制校園霸凌初階增能研習」實施計畫(草案)</text:p>
      <text:p text:style-name="P11">壹、依據：教育部校園霸凌防制準則。</text:p>
      <text:p text:style-name="P12">貳、研習目的：</text:p>
      <text:p text:style-name="P13">一、強化各校防制校園霸凌因應小組成員辨識校園霸凌事件能力。</text:p>
      <text:p text:style-name="P14">二、說明本局轄屬各校校園霸凌事件處理流程，確保各校處理之正當性。</text:p>
      <text:p text:style-name="P15">參、主辦單位：臺北市政府教育局。</text:p>
      <text:p text:style-name="P16">肆、協辦單位：臺北市政府公務人員訓練處。</text:p>
      <text:p text:style-name="P17">伍、研習梯次及時間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臺北市政府教育局109年度第1次防制校園霸凌增能研習一覽表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研習梯次</text:p>
          </table:table-cell>
          <table:table-cell table:style-name="TableCell29">
            <text:p text:style-name="P30">研習時間</text:p>
          </table:table-cell>
          <table:table-cell table:style-name="TableCell31">
            <text:p text:style-name="P32">協辦單位</text:p>
          </table:table-cell>
          <table:table-cell table:style-name="TableCell33">
            <text:p text:style-name="P34">調訓對象</text:p>
          </table:table-cell>
        </table:table-row>
        <table:table-row table:style-name="TableRow35">
          <table:table-cell table:style-name="TableCell36">
            <text:p text:style-name="P37">第1梯次</text:p>
          </table:table-cell>
          <table:table-cell table:style-name="TableCell38">
            <text:p text:style-name="P39">109.3.26</text:p>
          </table:table-cell>
          <table:table-cell table:style-name="TableCell40" table:number-rows-spanned="2">
            <text:p text:style-name="P41">公務人員訓練處</text:p>
          </table:table-cell>
          <table:table-cell table:style-name="TableCell42" table:number-rows-spanned="2">
            <text:p text:style-name="P43">各校防制校園霸凌因應小組成員及學務創新人力（未曾受過初階研習之人員）。</text:p>
          </table:table-cell>
        </table:table-row>
        <table:table-row table:style-name="TableRow44">
          <table:table-cell table:style-name="TableCell45">
            <text:p text:style-name="P46">第2梯次</text:p>
          </table:table-cell>
          <table:table-cell table:style-name="TableCell47">
            <text:p text:style-name="P48">109.3.27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備考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<text:span text:style-name="T57">陸、研習對象：本市各校未曾參加過防制校園霸凌初階增能研習之因應小組成員（學務</text:span><text:span text:style-name="T58">、輔導人員、教師、軍訓教官）及學務創新人力；囿於場地限制，</text:span><text:span text:style-name="T59">各梯次以</text:span><text:span text:style-name="T60">70</text:span><text:span text:style-name="T61">人為限</text:span><text:span text:style-name="T62">。</text:span></text:p>
      <text:p text:style-name="P63">柒、研習課程：請參考附件1。</text:p>
      <text:p text:style-name="P64">捌、研習地點：臺北市政府公務人員訓練處E203教室(臺北市文山區萬美街二段21巷20號)。</text:p>
      <text:p text:style-name="P65">玖、報名方式</text:p>
      <text:p text:style-name="P66"><text:span text:style-name="T67">一、</text:span><text:span text:style-name="T68">公立學校請洽各校人事室協助報名，即日起自</text:span><text:span text:style-name="T69">109</text:span><text:span text:style-name="T70">年</text:span><text:span text:style-name="T71">3</text:span><text:span text:style-name="T72">月</text:span><text:span text:style-name="T73">9</text:span><text:span text:style-name="T74">日（星期一）下午</text:span><text:span text:style-name="T75">4</text:span><text:span text:style-name="T76">時前至「實體班期人事登入系統」（網址：</text:span><text:span text:style-name="T77">http://dcsdcourse.taipei.gov.tw/personnel_login.php</text:span><text:span text:style-name="T78">）完成線上報名作業。</text:span></text:p>
      <text:p text:style-name="P79"><text:span text:style-name="T80">二、</text:span><text:span text:style-name="T81">私立學校即日起至</text:span><text:span text:style-name="T82">109</text:span><text:span text:style-name="T83">年</text:span><text:span text:style-name="T84">3</text:span><text:span text:style-name="T85">月</text:span><text:span text:style-name="T86">9</text:span><text:span text:style-name="T87">日（星期一）下午</text:span><text:span text:style-name="T88">4</text:span><text:span text:style-name="T89">時前，請自行將報名表（</text:span><text:span text:style-name="T90">附件</text:span><text:span text:style-name="T91">2</text:span><text:span text:style-name="T92">）以電子檔方式傳送本局軍訓室承辦人信箱（</text:span><text:span text:style-name="T93">bp1@mail.taipei.gov.tw</text:span><text:span text:style-name="T94">），</text:span><text:span text:style-name="T95">以利協助完成報名程序。</text:span></text:p>
      <text:p text:style-name="P96"><text:span text:style-name="T97">三、報名人數達開班標準，研習訊息將逕以</text:span><text:span text:style-name="T98">E-Mail</text:span><text:span text:style-name="T99">發送予研習人員與貴單位</text:span><text:soft-page-break/><text:span text:style-name="T100">人事</text:span><text:span text:style-name="T101">人員，請多加留意。為免傳送漏失情事發生，研習訊息惠請各單位人事人員再予轉知研習人員。</text:span></text:p>
      <text:p text:style-name="P102">拾、一般規定</text:p>
      <text:p text:style-name="P103"><text:s text:c="2"/>一、研習人員請著便服（請勿穿著短褲或涼、拖鞋），並準時報到。</text:p>
      <text:p text:style-name="P104"><text:s text:c="2"/>二、請自備水杯及文具用品。</text:p>
      <text:p text:style-name="P105"><text:span text:style-name="T106"><text:s text:c="2"/></text:span><text:span text:style-name="T107">三、本案參加人員給予公假課務派代，全程參與者核予</text:span><text:span text:style-name="T108">6</text:span><text:span text:style-name="T109">小時研習時數。（請</text:span><text:span text:style-name="T110"><text:s text:c="60"/></text:span></text:p>
      <text:p text:style-name="P111"><text:s text:c="6"/>至公務人員終身學習入口網站查詢）</text:p>
      <text:p text:style-name="P112">拾壹、本計畫如有未盡事宜，另函增（修）訂之。</text:p>
      <text:soft-page-break/>
      <text:p text:style-name="P113">附件1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臺北市政府教育局</text:span><text:span text:style-name="T122">109</text:span><text:span text:style-name="T123">年度第</text:span><text:span text:style-name="T124">1</text:span><text:span text:style-name="T125">次防制校園霸凌初階增能研習課表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研習地點</text:span></text:p>
          </table:table-cell>
          <table:table-cell table:style-name="TableCell130" table:number-columns-spanned="2">
            <text:p text:style-name="P131"><text:span text:style-name="T132">臺北市政府公務人員訓練處</text:span><text:span text:style-name="T133">E203</text:span><text:span text:style-name="T134">教室</text:span></text:p>
          </table:table-cell>
          <table:covered-table-cell/>
        </table:table-row>
        <table:table-row table:style-name="TableRow135">
          <table:table-cell table:style-name="TableCell136">
            <text:p text:style-name="P137">梯次</text:p>
          </table:table-cell>
          <table:table-cell table:style-name="TableCell138">
            <text:p text:style-name="P139">第1梯次</text:p>
          </table:table-cell>
          <table:table-cell table:style-name="TableCell140">
            <text:p text:style-name="P141">第2梯次</text:p>
          </table:table-cell>
        </table:table-row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3月26日（四）</text:p>
          </table:table-cell>
          <table:table-cell table:style-name="TableCell147">
            <text:p text:style-name="P148">3月27日（五）</text:p>
          </table:table-cell>
        </table:table-row>
        <table:table-row table:style-name="TableRow149">
          <table:table-cell table:style-name="TableCell150">
            <text:p text:style-name="P151"><text:span text:style-name="T152">0820-0850</text:span></text:p>
          </table:table-cell>
          <table:table-cell table:style-name="TableCell153">
            <text:p text:style-name="P154"><text:span text:style-name="T155">報到</text:span></text:p>
          </table:table-cell>
          <table:table-cell table:style-name="TableCell156" table:number-rows-spanned="3">
            <text:p text:style-name="P157"><text:span text:style-name="T158">報到</text:span></text:p>
          </table:table-cell>
        </table:table-row>
        <table:table-row table:style-name="TableRow159">
          <table:table-cell table:style-name="TableCell160">
            <text:p text:style-name="P161"><text:span text:style-name="T162">0850-0900</text:span></text:p>
          </table:table-cell>
          <table:table-cell table:style-name="TableCell163">
            <text:p text:style-name="P164"><text:span text:style-name="T165">開訓典禮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主持人</text:span></text:p>
          </table:table-cell>
          <table:table-cell table:style-name="TableCell171">
            <text:p text:style-name="P172"><text:span text:style-name="T173">局長官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0900-0950</text:span></text:p>
          </table:table-cell>
          <table:table-cell table:style-name="TableCell179" table:number-columns-spanned="2">
            <text:p text:style-name="P180"><text:span text:style-name="T181">校園霸凌基本概念及相關法規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講座</text:span></text:p>
          </table:table-cell>
          <table:table-cell table:style-name="TableCell186" table:number-columns-spanned="2">
            <text:p text:style-name="P187">恩平律師事務所<text:s/>許惠君<text:s/>律師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0950-1000</text:span></text:p>
          </table:table-cell>
          <table:table-cell table:style-name="TableCell192" table:number-columns-spanned="2">
            <text:p text:style-name="P193"><text:span text:style-name="T194">休息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000-1050</text:span></text:p>
          </table:table-cell>
          <table:table-cell table:style-name="TableCell199" table:number-columns-spanned="2">
            <text:p text:style-name="P200"><text:span text:style-name="T201">校園霸凌基本概念及相關法規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講座</text:span></text:p>
          </table:table-cell>
          <table:table-cell table:style-name="TableCell206" table:number-columns-spanned="2">
            <text:p text:style-name="P207">恩平律師事務所<text:s/>許惠君<text:s/>律師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1050-1100</text:span></text:p>
          </table:table-cell>
          <table:table-cell table:style-name="TableCell212" table:number-columns-spanned="2">
            <text:p text:style-name="P213"><text:span text:style-name="T214">休息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1100-1150</text:span></text:p>
          </table:table-cell>
          <table:table-cell table:style-name="TableCell219" table:number-columns-spanned="2">
            <text:p text:style-name="P220"><text:span text:style-name="T221">校園霸凌基本概念及相關法規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講座</text:span></text:p>
          </table:table-cell>
          <table:table-cell table:style-name="TableCell226" table:number-columns-spanned="2">
            <text:p text:style-name="P227">恩平律師事務所<text:s/>許惠君<text:s/>律師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1200-1300</text:span></text:p>
          </table:table-cell>
          <table:table-cell table:style-name="TableCell232" table:number-columns-spanned="2">
            <text:p text:style-name="P233"><text:span text:style-name="T234">午餐及休息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1300-1350</text:span></text:p>
          </table:table-cell>
          <table:table-cell table:style-name="TableCell239" table:number-columns-spanned="2">
            <text:p text:style-name="P240"><text:span text:style-name="T241">校園霸凌實務案例解析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講座</text:span></text:p>
          </table:table-cell>
          <table:table-cell table:style-name="TableCell246" table:number-columns-spanned="2">
            <text:p text:style-name="P247">恩平律師事務所<text:s/>許惠君<text:s/>律師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350-1400</text:span></text:p>
          </table:table-cell>
          <table:table-cell table:style-name="TableCell252" table:number-columns-spanned="2">
            <text:p text:style-name="P253"><text:span text:style-name="T254">休息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1400-1450</text:span></text:p>
          </table:table-cell>
          <table:table-cell table:style-name="TableCell259" table:number-columns-spanned="2">
            <text:p text:style-name="P260"><text:span text:style-name="T261">校園霸凌實務案例解析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講座</text:span></text:p>
          </table:table-cell>
          <table:table-cell table:style-name="TableCell266" table:number-columns-spanned="2">
            <text:p text:style-name="P267">恩平律師事務所<text:s/>許惠君<text:s/>律師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1450-1500</text:span></text:p>
          </table:table-cell>
          <table:table-cell table:style-name="TableCell272" table:number-columns-spanned="2">
            <text:p text:style-name="P273"><text:span text:style-name="T274">休息</text:span>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1500-1550</text:span></text:p>
          </table:table-cell>
          <table:table-cell table:style-name="TableCell279" table:number-columns-spanned="2">
            <text:p text:style-name="P280"><text:span text:style-name="T281">本局轄屬各校校園霸凌事件處理</text:span><text:span text:style-name="T282"><text:line-break/></text:span><text:span text:style-name="T283">暨申復流程說明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講座</text:span></text:p>
          </table:table-cell>
          <table:table-cell table:style-name="TableCell288" table:number-columns-spanned="2">
            <text:p text:style-name="P289"><text:span text:style-name="T290">教育局</text:span><text:span text:style-name="T291"><text:s/></text:span><text:span text:style-name="T292">李文教官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賦歸</text:span></text:p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備考</text:span></text:p>
          </table:table-cell>
          <table:table-cell table:style-name="TableCell304" table:number-columns-spanned="2" table:number-row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</table:table-row>
      </table:table>
      <text:p text:style-name="P309"/>
      <text:soft-page-break/>
      <text:p text:style-name="P310">附件2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14">
            <text:p text:style-name="P330"><text:span text:style-name="T331">臺北市政府教育局</text:span><text:span text:style-name="T332">109</text:span><text:span text:style-name="T333">年度第</text:span><text:span text:style-name="T334">1</text:span><text:span text:style-name="T335">次防制校園霸凌初階增能研習報名表</text:span><text:span text:style-name="T336">(</text:span><text:span text:style-name="T337">私立學校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梯次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>身分證字號</text:p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>生日</text:p>
          </table:table-cell>
          <table:table-cell table:style-name="TableCell350">
            <text:p text:style-name="P351">E-mail</text:p>
          </table:table-cell>
          <table:table-cell table:style-name="TableCell352">
            <text:p text:style-name="P353">機關名稱全銜</text:p>
          </table:table-cell>
          <table:table-cell table:style-name="TableCell354">
            <text:p text:style-name="P355">機關代碼</text:p>
          </table:table-cell>
          <table:table-cell table:style-name="TableCell356">
            <text:p text:style-name="P357">學歷</text:p>
          </table:table-cell>
          <table:table-cell table:style-name="TableCell358">
            <text:p text:style-name="P359">現職</text:p>
          </table:table-cell>
          <table:table-cell table:style-name="TableCell360">
            <text:p text:style-name="P361">公司電話</text:p>
          </table:table-cell>
          <table:table-cell table:style-name="TableCell362">
            <text:p text:style-name="P363">職稱</text:p>
          </table:table-cell>
          <table:table-cell table:style-name="TableCell364">
            <text:p text:style-name="P365">手機號碼</text:p>
          </table:table-cell>
          <table:table-cell table:style-name="TableCell366">
            <text:p text:style-name="P367">葷素食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李00</text:p>
          </table:table-cell>
          <table:table-cell table:style-name="TableCell373">
            <text:p text:style-name="P374">A123456789</text:p>
          </table:table-cell>
          <table:table-cell table:style-name="TableCell375">
            <text:p text:style-name="P376">男</text:p>
          </table:table-cell>
          <table:table-cell table:style-name="TableCell377">
            <text:p text:style-name="P378"><text:span text:style-name="T379">1999/9/23</text:span></text:p>
          </table:table-cell>
          <table:table-cell table:style-name="TableCell380">
            <text:p text:style-name="P381">a123@tfd.gov.tw</text:p>
          </table:table-cell>
          <table:table-cell table:style-name="TableCell382">
            <text:p text:style-name="P383"><text:span text:style-name="T384">臺北市私立</text:span><text:span text:style-name="T385">00</text:span><text:span text:style-name="T386">國民中學</text:span></text:p>
          </table:table-cell>
          <table:table-cell table:style-name="TableCell387">
            <text:p text:style-name="P388">379570000A</text:p>
          </table:table-cell>
          <table:table-cell table:style-name="TableCell389">
            <text:p text:style-name="P390">50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02-12345678</text:p>
          </table:table-cell>
          <table:table-cell table:style-name="TableCell395">
            <text:p text:style-name="P396">生教組長</text:p>
          </table:table-cell>
          <table:table-cell table:style-name="TableCell397">
            <text:p text:style-name="P398">0912-345-678</text:p>
          </table:table-cell>
          <table:table-cell table:style-name="TableCell399">
            <text:p text:style-name="P400">葷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備註</text:p>
          </table:table-cell>
          <table:table-cell table:style-name="TableCell491" table:number-columns-spanned="13">
            <text:list text:style-name="LFO1" text:continue-numbering="true">
              <text:list-item>
                <text:p text:style-name="P492">機關代碼查詢網址：https://svrorg.dgpa.gov.tw/cpacode/UC3/UC3-2/UC3-2-01-001.aspx</text:p>
              </text:list-item>
              <text:list-item>
                <text:p text:style-name="P493">學歷：20.國(初)中以下/30.高中(職)/40.專科/50.大學/60.碩士/70.博士</text:p>
              </text:list-item>
              <text:list-item>
                <text:p text:style-name="P494">現職：9.約聘僱人員/11.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11"><text:span text:style-name="T31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USER</meta:initial-creator>
    <dc:creator>user</dc:creator>
    <meta:creation-date>2020-02-27T04:56:00Z</meta:creation-date>
    <dc:date>2020-02-27T04:56:00Z</dc:date>
    <meta:print-date>2017-09-20T09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