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" style:parent-style-name="內文" style:family="paragraph">
      <style:text-properties style:font-name="標楷體" style:font-name-asian="標楷體"/>
    </style:style>
    <style:style style:name="TableColumn10" style:family="table-column">
      <style:table-column-properties style:column-width="1.7in"/>
    </style:style>
    <style:style style:name="TableColumn11" style:family="table-column">
      <style:table-column-properties style:column-width="5.375in"/>
    </style:style>
    <style:style style:name="Table9" style:family="table">
      <style:table-properties style:width="7.075in" fo:margin-left="0in" table:align="left"/>
    </style:style>
    <style:style style:name="TableRow12" style:family="table-row">
      <style:table-row-properties style:min-row-height="0.312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TableRow17" style:family="table-row">
      <style:table-row-properties style:min-row-height="0.312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Row22" style:family="table-row">
      <style:table-row-properties style:min-row-height="0.312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Row27" style:family="table-row">
      <style:table-row-properties style:min-row-height="0.312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 style:min-row-height="0.312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min-row-height="1.0979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list-style-name="LFO5" style:family="paragraph">
      <style:paragraph-properties fo:margin-left="0.3in">
        <style:tab-stops/>
      </style:paragraph-properties>
      <style:text-properties style:font-name="標楷體" style:font-name-asian="標楷體"/>
    </style:style>
    <style:style style:name="P54" style:parent-style-name="內文" style:list-style-name="LFO5" style:family="paragraph">
      <style:paragraph-properties fo:margin-left="0.3in">
        <style:tab-stops/>
      </style:paragraph-properties>
      <style:text-properties style:font-name="標楷體" style:font-name-asian="標楷體"/>
    </style:style>
    <style:style style:name="P55" style:parent-style-name="內文" style:list-style-name="LFO5" style:family="paragraph">
      <style:paragraph-properties fo:margin-left="0.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1.111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paragraph-properties fo:text-align="justify" style:line-height-at-least="0in" fo:text-indent="0.2222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justify" style:line-height-at-least="0in" fo:text-indent="0.2222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justify" style:line-height-at-least="0in" fo:text-indent="0.2222in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_____學年度第___學期</text:p>
      <text:p text:style-name="P3">領域教師專業學習社群成效報告表</text:p>
      <text:p text:style-name="P4"><text:span text:style-name="T5"><text:s text:c="5"/></text:span><text:span text:style-name="T6"><text:s text:c="6"/></text:span><text:span text:style-name="T7">【請依實際辦理情形詳填，表格不足請自行延長】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校名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學習領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領域人數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共同備課主題</text:p>
          </table:table-cell>
          <table:table-cell table:style-name="TableCell30">
            <text:p text:style-name="P31">如 提問教學教學設計與實施</text:p>
            <text:p text:style-name="P32"><text:s text:c="3"/>多元評量教學設計與實施</text:p>
            <text:p text:style-name="P33"><text:s text:c="3"/>引起動機教學設計與實施</text:p>
            <text:p text:style-name="P34"><text:s text:c="3"/>探究學習教學設計與實施</text:p>
            <text:p text:style-name="P35"><text:s text:c="3"/>差異性學習的教學設計與實施等</text:p>
          </table:table-cell>
        </table:table-row>
        <table:table-row table:style-name="TableRow36">
          <table:table-cell table:style-name="TableCell37">
            <text:p text:style-name="P38"><text:span text:style-name="T39">量化</text:span><text:span text:style-name="T40">呈現辦理成效</text:span></text:p>
          </table:table-cell>
          <table:table-cell table:style-name="TableCell41">
            <text:p text:style-name="P42">如 社群共同備課次數/人次</text:p>
            <text:p text:style-name="P43"><text:s text:c="3"/>舉辦同儕觀課次數</text:p>
            <text:p text:style-name="P44"><text:s text:c="3"/>產生教案數量</text:p>
            <text:p text:style-name="P45"><text:s text:c="3"/>實施對象數量等</text:p>
          </table:table-cell>
        </table:table-row>
        <table:table-row table:style-name="TableRow46">
          <table:table-cell table:style-name="TableCell47">
            <text:p text:style-name="P48"><text:span text:style-name="T49">質性</text:span><text:span text:style-name="T50">說明</text:span><text:span text:style-name="T51">辦理成效</text:span></text:p>
          </table:table-cell>
          <table:table-cell table:style-name="TableCell52">
            <text:list text:style-name="LFO5" text:continue-numbering="true">
              <text:list-item>
                <text:p text:style-name="P53">目標檢核 (以終為始/以始為終)</text:p>
              </text:list-item>
              <text:list-item>
                <text:p text:style-name="P54">社群運作過程敘事分享 (如過程挑戰與對策、內外部支援的分析)</text:p>
              </text:list-item>
              <text:list-item>
                <text:p text:style-name="P55">對教師教學及學生學習的影響分析</text:p>
              </text:list-item>
            </text:list>
            <text:p text:style-name="P56">其他：如成員心得分享 <text:s/></text:p>
          </table:table-cell>
        </table:table-row>
        <table:table-row table:style-name="TableRow57">
          <table:table-cell table:style-name="TableCell58">
            <text:p text:style-name="P59">未來展望</text:p>
          </table:table-cell>
          <table:table-cell table:style-name="TableCell60">
            <text:p text:style-name="P61"/>
            <text:p text:style-name="P62">可強調系統化的規劃</text:p>
            <text:p text:style-name="P63"/>
          </table:table-cell>
        </table:table-row>
        <table:table-row table:style-name="TableRow64">
          <table:table-cell table:style-name="TableCell65">
            <text:p text:style-name="P66">附件資料</text:p>
          </table:table-cell>
          <table:table-cell table:style-name="TableCell67">
            <text:p text:style-name="P68"/>
            <text:p text:style-name="P69">如會議紀錄 照片紀錄 教案設計 策略聯盟<text:s/>(臉書討論)</text:p>
            <text:p text:style-name="P70"/>
          </table:table-cell>
        </table:table-row>
      </table:table>
      <text:p text:style-name="P71"/>
      <text:p text:style-name="P72"/>
      <text:p text:style-name="P73"><text:span text:style-name="T74">填表人: <text:s text:c="12"/>主任: <text:s text:c="12"/></text:span><text:span text:style-name="T75">校長</text:span><text:span text:style-name="T76">:</text:span><text:span text:style-name="T77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 fo:font-size="12pt" style:font-size-asian="12pt" style:font-size-complex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size="12pt" style:font-size-asian="12pt" style:font-size-complex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4年度接受教育部補助</dc:title>
    <dc:subject/>
    <meta:initial-creator>oga</meta:initial-creator>
    <dc:creator>Windows 使用者</dc:creator>
    <meta:creation-date>2020-02-26T15:00:00Z</meta:creation-date>
    <dc:date>2020-02-26T15:00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8" meta:row-count="2" meta:non-whitespace-character-count="357"/>
  </office:meta>
</office:document-meta>
</file>