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3.2208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6902in"/>
    </style:style>
    <style:style style:name="TableColumn13" style:family="table-column">
      <style:table-column-properties style:column-width="0.5381in"/>
    </style:style>
    <style:style style:name="TableColumn14" style:family="table-column">
      <style:table-column-properties style:column-width="0.5381in"/>
    </style:style>
    <style:style style:name="TableColumn15" style:family="table-column">
      <style:table-column-properties style:column-width="0.5381in"/>
    </style:style>
    <style:style style:name="Table7" style:family="table">
      <style:table-properties style:width="7.2611in" fo:margin-left="0in" table:align="left"/>
    </style:style>
    <style:style style:name="TableRow16" style:family="table-row">
      <style:table-row-properties style:min-row-height="0.2166in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min-row-height="0.2166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" style:family="table-row">
      <style:table-row-properties style:min-row-height="0.2333in"/>
    </style:style>
    <style:style style:name="TableCell3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" style:family="table-row">
      <style:table-row-properties style:min-row-height="0.2333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2333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" style:family="table-row">
      <style:table-row-properties style:min-row-height="0.2333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2333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2333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333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0" style:family="table-row">
      <style:table-row-properties style:min-row-height="0.2333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min-row-height="0.2333in"/>
    </style:style>
    <style:style style:name="TableCell16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3" style:family="table-row">
      <style:table-row-properties style:min-row-height="0.2333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9" style:family="table-row">
      <style:table-row-properties style:min-row-height="0.2333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5" style:family="table-row">
      <style:table-row-properties style:min-row-height="0.2333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1" style:family="table-row">
      <style:table-row-properties style:min-row-height="0.2333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7" style:family="table-row">
      <style:table-row-properties style:min-row-height="0.2333in"/>
    </style:style>
    <style:style style:name="TableCell24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2333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2333in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6" style:family="table-row">
      <style:table-row-properties style:min-row-height="1.8083in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0" style:family="table-row">
      <style:table-row-properties style:min-row-height="1.0756in"/>
    </style:style>
    <style:style style:name="TableCell31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北市立信義國民中學定期評量試題檢核表</text:p>
      <text:p text:style-name="P2"/>
      <text:p text:style-name="P3">108學年度 第<text:s text:c="3"/><text:s text:c="2"/>學期 <text:s text:c="5"/>年級 第 <text:s text:c="6"/>次定期評量 <text:s text:c="10"/>領域</text:p>
      <text:p text:style-name="P4"><text:s text:c="16"/></text:p>
      <text:p text:style-name="P5"><text:s text:c="22"/>命題者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檢核項目</text:p>
          </table:table-cell>
          <table:covered-table-cell/>
          <table:table-cell table:style-name="TableCell19" table:number-columns-spanned="3">
            <text:p text:style-name="P20">命題者自評</text:p>
          </table:table-cell>
          <table:covered-table-cell/>
          <table:covered-table-cell/>
          <table:table-cell table:style-name="TableCell21" table:number-columns-spanned="3">
            <text:p text:style-name="P22">領域會議複評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>
            <text:p text:style-name="P26">佳</text:p>
          </table:table-cell>
          <table:table-cell table:style-name="TableCell27">
            <text:p text:style-name="P28">良</text:p>
          </table:table-cell>
          <table:table-cell table:style-name="TableCell29">
            <text:p text:style-name="P30">尚可</text:p>
          </table:table-cell>
          <table:table-cell table:style-name="TableCell31">
            <text:p text:style-name="P32">佳</text:p>
          </table:table-cell>
          <table:table-cell table:style-name="TableCell33">
            <text:p text:style-name="P34">良</text:p>
          </table:table-cell>
          <table:table-cell table:style-name="TableCell35">
            <text:p text:style-name="P36">尚可</text:p>
          </table:table-cell>
        </table:table-row>
        <table:table-row table:style-name="TableRow37">
          <table:table-cell table:style-name="TableCell38" table:number-rows-spanned="8">
            <text:p text:style-name="P39">表面效度</text:p>
          </table:table-cell>
          <table:table-cell table:style-name="TableCell40">
            <text:p text:style-name="P41">配分合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排版美觀(同一題沒有跨頁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沒有錯別字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各類題型標題指導語明確、周延、易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題目沒有重複，也無法從其他題目尋找答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試題沒有引起爭論的答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試題中不含有暗示本題或提示正確答案之線索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各個試題彼此獨立，沒有相互牽引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5">
            <text:p text:style-name="P168">內容向度</text:p>
          </table:table-cell>
          <table:table-cell table:style-name="TableCell169">
            <text:p text:style-name="P170">難易度是否合乎學生學習能力指標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試題內容是否切乎學習目標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試題內容依據雙向細目表兼顧各認知層次發展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試題之取材依據教材比例分布各單元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試題取材包含銜接教材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其他</text:p>
          </table:table-cell>
          <table:table-cell table:style-name="TableCell250">
            <text:p text:style-name="P251">取材用詞合乎性別平等意識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8">
            <text:p text:style-name="P282">領域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具體優點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須修改</text:p>
            <text:p text:style-name="P299">之處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召集人</text:p>
            <text:p text:style-name="P313">簽名</text:p>
          </table:table-cell>
          <table:table-cell table:style-name="TableCell314">
            <text:p text:style-name="P315"/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2-26T15:01:00Z</meta:creation-date>
    <dc:date>2020-02-26T15:01:00Z</dc:date>
    <meta:print-date>2017-05-15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