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150%"/>
      <style:text-properties style:font-name="文鼎中粗隸" style:font-name-asian="文鼎中粗隸" fo:color="#000000" style:letter-kerning="false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line-height="150%"/>
      <style:text-properties style:font-name="文鼎中粗隸" style:font-name-asian="文鼎中粗隸"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fo:line-height="150%"/>
      <style:text-properties style:font-name="文鼎中粗隸" style:font-name-asian="文鼎中粗隸" fo:font-size="13pt" style:font-size-asian="13pt" style:font-size-complex="13pt"/>
    </style:style>
    <style:style style:name="P4" style:parent-style-name="內文" style:family="paragraph">
      <style:paragraph-properties style:snap-to-layout-grid="false" fo:text-align="justify" fo:line-height="150%"/>
      <style:text-properties style:font-name="文鼎中粗隸" style:font-name-asian="文鼎中粗隸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line-height="150%"/>
      <style:text-properties style:font-name="文鼎中粗隸" style:font-name-asian="文鼎中粗隸" fo:font-size="13pt" style:font-size-asian="13pt" style:font-size-complex="13pt"/>
    </style:style>
    <style:style style:name="P6" style:parent-style-name="內文" style:family="paragraph">
      <style:paragraph-properties style:snap-to-layout-grid="false" fo:text-align="justify" fo:line-height="150%"/>
      <style:text-properties style:font-name="文鼎中粗隸" style:font-name-asian="文鼎中粗隸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150%"/>
      <style:text-properties style:font-name="文鼎中粗隸" style:font-name-asian="文鼎中粗隸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line-height="150%" fo:margin-left="0.677in" fo:text-indent="-0.677in">
        <style:tab-stops/>
      </style:paragraph-properties>
      <style:text-properties style:font-name="文鼎中粗隸" style:font-name-asian="文鼎中粗隸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新細明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新細明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新細明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line-height="150%"/>
      <style:text-properties style:font-name="新細明體" fo:font-size="13pt" style:font-size-asian="13pt" style:font-size-complex="13pt"/>
    </style:style>
  </office:automatic-styles>
  <office:body>
    <office:text text:use-soft-page-breaks="true">
      <text:p text:style-name="P1">臺北市立信義國民中學108學年度（第 <text:s text:c="2"/>次）領域教學研究會會議紀錄</text:p>
      <text:p text:style-name="P2">一、時間：<text:s text:c="3"/>年<text:s text:c="3"/>月<text:s text:c="3"/>日 <text:s text:c="3"/>時</text:p>
      <text:p text:style-name="P3">二、地點：<text:s/></text:p>
      <text:p text:style-name="P4">三、主席：<text:s/></text:p>
      <text:p text:style-name="P5">四、主題：<text:s/></text:p>
      <text:p text:style-name="P6">五、出席人員：如簽到表<text:s/></text:p>
      <text:p text:style-name="P7">六、會議紀錄</text:p>
      <text:p text:style-name="P8"><text:s text:c="4"/>(一)主席報告：</text:p>
      <text:p text:style-name="P9"><text:s text:c="7"/></text:p>
      <text:p text:style-name="P10"><text:s text:c="4"/>(二)教師討論：</text:p>
      <text:p text:style-name="P11"/>
      <text:p text:style-name="P12"/>
      <text:p text:style-name="P13"><text:s text:c="4"/>(三)決議或結論：</text:p>
      <text:p text:style-name="P14"><text:s/></text:p>
      <text:p text:style-name="P15"/>
      <text:p text:style-name="P16"><text:s text:c="4"/>(四)其他臨時動議：</text:p>
      <text:p text:style-name="P17"/>
      <text:p text:style-name="P18"/>
      <text:p text:style-name="P19"><text:s text:c="4"/>(五)散會</text:p>
      <text:p text:style-name="P20"/>
      <text:p text:style-name="P21"/>
      <text:p text:style-name="P22"/>
      <text:p text:style-name="P23"/>
      <text:p text:style-name="P24">敬陳</text:p>
      <text:p text:style-name="P25"/>
      <text:p text:style-name="P26">教學組長 <text:s text:c="16"/>教務主任 <text:s text:c="21"/>校長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信義國民中學生涯發展教育議題課程小組會議紀錄</dc:title>
    <dc:subject/>
    <meta:initial-creator>syijh271</meta:initial-creator>
    <dc:creator>Windows 使用者</dc:creator>
    <meta:creation-date>2020-02-25T10:26:00Z</meta:creation-date>
    <dc:date>2020-02-25T10:26:00Z</dc:date>
    <meta:print-date>2014-09-10T04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5" meta:character-count="237" meta:row-count="1" meta:non-whitespace-character-count="203"/>
  </office:meta>
</office:document-meta>
</file>