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5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" style:parent-style-name="內文" style:family="paragraph">
      <style:text-properties style:font-name="標楷體" style:font-name-asian="標楷體" style:font-name-complex="Times New Roman" style:font-size-complex="12pt"/>
    </style:style>
    <style:style style:name="P12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35" style:family="table-column">
      <style:table-column-properties style:column-width="0.8444in"/>
    </style:style>
    <style:style style:name="TableColumn36" style:family="table-column">
      <style:table-column-properties style:column-width="1.6736in"/>
    </style:style>
    <style:style style:name="TableColumn37" style:family="table-column">
      <style:table-column-properties style:column-width="1.7722in"/>
    </style:style>
    <style:style style:name="TableColumn38" style:family="table-column">
      <style:table-column-properties style:column-width="1.2069in"/>
    </style:style>
    <style:style style:name="Table34" style:family="table">
      <style:table-properties style:width="5.4972in" fo:margin-left="0.3333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8" style:parent-style-name="清單段落" style:family="paragraph">
      <style:paragraph-properties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5118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9" style:parent-style-name="清單段落" style:family="paragraph">
      <style:paragraph-properties fo:margin-left="0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4" style:parent-style-name="清單段落" style:family="paragraph">
      <style:paragraph-properties fo:margin-left="0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511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1" style:parent-style-name="清單段落" style:family="paragraph">
      <style:paragraph-properties fo:margin-lef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5118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0.511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2" style:parent-style-name="清單段落" style:family="paragraph">
      <style:paragraph-properties fo:margin-left="0in">
        <style:tab-stops/>
      </style:paragraph-properties>
    </style:style>
    <style:style style:name="T13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7" style:parent-style-name="清單段落" style:family="paragraph">
      <style:paragraph-properties fo:margin-left="0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511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4" style:parent-style-name="清單段落" style:family="paragraph">
      <style:paragraph-properties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5118in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511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margin-left="0in">
        <style:tab-stops/>
      </style:paragraph-properties>
    </style:style>
    <style:style style:name="T18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5" style:parent-style-name="清單段落" style:family="paragraph">
      <style:paragraph-properties fo:margin-left="0in">
        <style:tab-stops/>
      </style:paragraph-properties>
    </style:style>
    <style:style style:name="T18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0" style:parent-style-name="清單段落" style:family="paragraph">
      <style:paragraph-properties fo:margin-left="0in">
        <style:tab-stops/>
      </style:paragraph-properties>
    </style:style>
    <style:style style:name="T19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207" style:family="table-row">
      <style:table-row-properties style:min-row-height="0.511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17" style:parent-style-name="清單段落" style:family="paragraph">
      <style:paragraph-properties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5118in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2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2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2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511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margin-left="0in">
        <style:tab-stops/>
      </style:paragraph-properties>
    </style:style>
    <style:style style:name="T23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8" style:parent-style-name="清單段落" style:family="paragraph">
      <style:paragraph-properties fo:margin-left="0in">
        <style:tab-stops/>
      </style:paragraph-properties>
    </style:style>
    <style:style style:name="T23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3" style:parent-style-name="清單段落" style:family="paragraph">
      <style:paragraph-properties fo:margin-left="0in">
        <style:tab-stops/>
      </style:paragraph-properties>
    </style:style>
    <style:style style:name="T24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511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61" style:parent-style-name="清單段落" style:family="paragraph">
      <style:paragraph-properties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5118in"/>
    </style:style>
    <style:style style:name="P2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7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7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7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style:min-row-height="0.511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margin-left="0in">
        <style:tab-stops/>
      </style:paragraph-properties>
    </style:style>
    <style:style style:name="T27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2" style:parent-style-name="清單段落" style:family="paragraph">
      <style:paragraph-properties fo:margin-left="0in">
        <style:tab-stops/>
      </style:paragraph-properties>
    </style:style>
    <style:style style:name="T28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7" style:parent-style-name="清單段落" style:family="paragraph">
      <style:paragraph-properties fo:margin-left="0in">
        <style:tab-stops/>
      </style:paragraph-properties>
    </style:style>
    <style:style style:name="T28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5118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5" style:parent-style-name="清單段落" style:family="paragraph">
      <style:paragraph-properties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5118in"/>
    </style:style>
    <style:style style:name="P31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1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1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1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17" style:family="table-row">
      <style:table-row-properties style:min-row-height="0.511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margin-left="0in">
        <style:tab-stops/>
      </style:paragraph-properties>
    </style:style>
    <style:style style:name="T32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6" style:parent-style-name="清單段落" style:family="paragraph">
      <style:paragraph-properties fo:margin-left="0in">
        <style:tab-stops/>
      </style:paragraph-properties>
    </style:style>
    <style:style style:name="T32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1" style:parent-style-name="清單段落" style:family="paragraph">
      <style:paragraph-properties fo:margin-left="0in">
        <style:tab-stops/>
      </style:paragraph-properties>
    </style:style>
    <style:style style:name="T33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5118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9" style:parent-style-name="清單段落" style:family="paragraph">
      <style:paragraph-properties fo:margin-lef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5118in"/>
    </style:style>
    <style:style style:name="P3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5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6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61" style:family="table-row">
      <style:table-row-properties style:min-row-height="0.5118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margin-left="0in">
        <style:tab-stops/>
      </style:paragraph-properties>
    </style:style>
    <style:style style:name="T36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0" style:parent-style-name="清單段落" style:family="paragraph">
      <style:paragraph-properties fo:margin-left="0in">
        <style:tab-stops/>
      </style:paragraph-properties>
    </style:style>
    <style:style style:name="T37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5" style:parent-style-name="清單段落" style:family="paragraph">
      <style:paragraph-properties fo:margin-left="0in">
        <style:tab-stops/>
      </style:paragraph-properties>
    </style:style>
    <style:style style:name="T37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立信義國中108學年度教師公開觀課規畫一覽表</text:p>
      <text:p text:style-name="P4">壹、公開授課規畫說明</text:p>
      <text:list text:style-name="LFO4" text:continue-numbering="true">
        <text:list-item>
          <text:p text:style-name="P5">每學年初發放領域調查表確認各領域老師公開授課時間，上學期實施之教師應於9月30日前提交領域規畫之電子檔，下學期實施之教師則於3月15日前提交，教務處彙整後公告於學校網頁。</text:p>
        </text:list-item>
        <text:list-item>
          <text:p text:style-name="P6">公開授課之實施時間，上學期原則上安排在10月中旬至隔年1月初，下學期原則上安排在4月初至6月中旬。九年級考科任教老師原則上都安排於上學期為宜，每學期人數盡可能平均分配。</text:p>
        </text:list-item>
        <text:list-item>
          <text:p text:style-name="P7">公開授課之形式：得採行動（數位）學習、學生課程成果發表指導、專題研究（實驗、實作）指導、專題演講、錄製教學影片、協同教學等多元形式實施。</text:p>
        </text:list-item>
        <text:list-item>
          <text:p text:style-name="P8">公開授課之流程：共同備課→公開授課→共同議課。實施方式：由教師視個人情況，邀請領域全體教師共同操作，或至少自選二位同儕共同操作。</text:p>
        </text:list-item>
        <text:list-item>
          <text:p text:style-name="P9">公開觀課後，請教師提交教學設計單及議課會議簽到及記錄(含照片)，上傳至學校網路硬碟留存備查。</text:p>
        </text:list-item>
        <text:list-item>
          <text:p text:style-name="P10">各領域請於期末最後一次領域會議，分享領域教師公開授課情況。</text:p>
        </text:list-item>
      </text:list>
      <text:p text:style-name="P11"/>
      <text:p text:style-name="P12">貳、公開授課形式及時間調查</text:p>
      <text:p text:style-name="P13"><text:span text:style-name="T14">領域別</text:span><text:span text:style-name="T15">：</text:span><text:span text:style-name="T16"><text:s text:c="10"/></text:span><text:span text:style-name="T17"><text:s text:c="6"/></text:span><text:span text:style-name="T18"><text:s text:c="17"/></text:span><text:span text:style-name="T19">科別</text:span><text:span text:style-name="T20">：</text:span><text:span text:style-name="T21"><text:s/></text:span><text:span text:style-name="T22"><text:s text:c="3"/></text:span><text:span text:style-name="T23"><text:s text:c="15"/></text:span></text:p>
      <text:p text:style-name="P24"><text:span text:style-name="T25">職務：</text:span><text:span text:style-name="T26"><text:s text:c="12"/></text:span><text:span text:style-name="T27"><text:s/></text:span><text:span text:style-name="T28"><text:s text:c="5"/></text:span><text:span text:style-name="T29"><text:s text:c="17"/>姓名：<text:s/></text:span><text:span text:style-name="T30"><text:s text:c="15"/></text:span><text:span text:style-name="T31"><text:s text:c="2"/></text:span><text:span text:style-name="T32"><text:s/></text:span></text:p>
      <text:list text:style-name="LFO1" text:continue-numbering="true">
        <text:list-item>
          <text:p text:style-name="P33">108學年度第一學期公開授課教師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教師姓名</text:p>
          </table:table-cell>
          <table:table-cell table:style-name="TableCell42">
            <text:p text:style-name="P43">公開授課日期與節次</text:p>
          </table:table-cell>
          <table:table-cell table:style-name="TableCell44">
            <text:p text:style-name="P45">授課單元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 table:number-rows-spanned="2">
            <text:p text:style-name="P50"/>
          </table:table-cell>
          <table:table-cell table:style-name="TableCell51">
            <text:p text:style-name="P52">日期:</text:p>
            <text:p text:style-name="P53"><text:s text:c="4"/>年 <text:s text:c="3"/>月 <text:s text:c="3"/>日</text:p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>□全領域公開<text:line-break/><text:s text:c="2"/>觀課</text:p>
            <text:p text:style-name="P58"><text:span text:style-name="T59">□個人公開</text:span><text:span text:style-name="T60"><text:line-break/></text:span><text:span text:style-name="T61"><text:s text:c="2"/>觀課</text:span><text:span text:style-name="T62"><text:s text:c="14"/>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班級節次:</text:p>
            <text:p text:style-name="P67"><text:s text:c="7"/>班 <text:s text:c="6"/>節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授課形式</text:p>
          </table:table-cell>
          <table:table-cell table:style-name="TableCell73" table:number-columns-spanned="3">
            <text:p text:style-name="P74"><text:span text:style-name="T75">□</text:span><text:span text:style-name="T76">行動（數位）學習 <text:s/></text:span><text:span text:style-name="T77">□</text:span><text:span text:style-name="T78">學生課程成果發表指導 <text:s/></text:span></text:p>
            <text:p text:style-name="P79"><text:span text:style-name="T80">□</text:span><text:span text:style-name="T81">專題研究（實驗、實作）指導 <text:s/></text:span><text:span text:style-name="T82">□</text:span><text:span text:style-name="T83">專題演講 <text:s/></text:span></text:p>
            <text:p text:style-name="P84"><text:span text:style-name="T85">□</text:span><text:span text:style-name="T86">錄製教學影片 <text:s/></text:span><text:span text:style-name="T87">□</text:span><text:span text:style-name="T88">協同教學 <text:s/></text:span><text:span text:style-name="T89">□</text:span><text:span text:style-name="T90">其他：</text:span><text:span text:style-name="T91"><text:s text:c="18"/>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教師姓名</text:p>
          </table:table-cell>
          <table:table-cell table:style-name="TableCell95">
            <text:p text:style-name="P96">公開授課日期與節次</text:p>
          </table:table-cell>
          <table:table-cell table:style-name="TableCell97">
            <text:p text:style-name="P98">授課單元</text:p>
          </table:table-cell>
          <table:table-cell table:style-name="TableCell99">
            <text:p text:style-name="P100">備註</text:p>
          </table:table-cell>
        </table:table-row>
        <table:table-row table:style-name="TableRow101">
          <table:table-cell table:style-name="TableCell102" table:number-rows-spanned="2">
            <text:p text:style-name="P103"/>
          </table:table-cell>
          <table:table-cell table:style-name="TableCell104">
            <text:p text:style-name="P105">日期:</text:p>
            <text:p text:style-name="P106"><text:s text:c="4"/>年 <text:s text:c="3"/>月 <text:s text:c="3"/>日</text:p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>□全領域公開<text:line-break/><text:s text:c="2"/>觀課</text:p>
            <text:p text:style-name="P111"><text:span text:style-name="T112">□個人公開</text:span><text:span text:style-name="T113"><text:line-break/></text:span><text:span text:style-name="T114"><text:s text:c="2"/>觀課</text:span><text:span text:style-name="T115"><text:s text:c="14"/>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班級節次:</text:p>
            <text:p text:style-name="P120"><text:s text:c="7"/>班 <text:s text:c="6"/>節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授課形式</text:p>
          </table:table-cell>
          <table:table-cell table:style-name="TableCell126" table:number-columns-spanned="3">
            <text:p text:style-name="P127"><text:span text:style-name="T128">□</text:span><text:span text:style-name="T129">行動（數位）學習 <text:s/></text:span><text:span text:style-name="T130">□</text:span><text:span text:style-name="T131">學生課程成果發表指導 <text:s/></text:span></text:p>
            <text:p text:style-name="P132"><text:span text:style-name="T133">□</text:span><text:span text:style-name="T134">專題研究（實驗、實作）指導 <text:s/></text:span><text:span text:style-name="T135">□</text:span><text:span text:style-name="T136">專題演講 <text:s/></text:span></text:p>
            <text:p text:style-name="P137"><text:span text:style-name="T138">□</text:span><text:span text:style-name="T139">錄製教學影片 <text:s/></text:span><text:span text:style-name="T140">□</text:span><text:span text:style-name="T141">協同教學 <text:s/></text:span><text:span text:style-name="T142">□</text:span><text:span text:style-name="T143">其他：</text:span><text:span text:style-name="T144"><text:s text:c="18"/>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教師姓名</text:p>
          </table:table-cell>
          <table:table-cell table:style-name="TableCell148">
            <text:p text:style-name="P149">公開授課日期與節次</text:p>
          </table:table-cell>
          <table:table-cell table:style-name="TableCell150">
            <text:p text:style-name="P151">授課單元</text:p>
          </table:table-cell>
          <table:table-cell table:style-name="TableCell152">
            <text:p text:style-name="P153">備註</text:p>
          </table:table-cell>
        </table:table-row>
        <table:table-row table:style-name="TableRow154">
          <table:table-cell table:style-name="TableCell155" table:number-rows-spanned="2">
            <text:p text:style-name="P156"/>
          </table:table-cell>
          <table:table-cell table:style-name="TableCell157">
            <text:p text:style-name="P158">日期:</text:p>
            <text:p text:style-name="P159"><text:s text:c="4"/>年 <text:s text:c="3"/>月 <text:s text:c="3"/>日</text:p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>□全領域公開<text:line-break/><text:s text:c="2"/>觀課</text:p>
            <text:p text:style-name="P164"><text:span text:style-name="T165">□個人公開</text:span><text:span text:style-name="T166"><text:line-break/></text:span><text:span text:style-name="T167"><text:s text:c="2"/>觀課</text:span><text:span text:style-name="T168"><text:s text:c="14"/>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班級節次:</text:p>
            <text:p text:style-name="P173"><text:s text:c="7"/>班 <text:s text:c="6"/>節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授課形式</text:p>
          </table:table-cell>
          <table:table-cell table:style-name="TableCell179" table:number-columns-spanned="3">
            <text:p text:style-name="P180"><text:span text:style-name="T181">□</text:span><text:span text:style-name="T182">行動（數位）學習 <text:s/></text:span><text:span text:style-name="T183">□</text:span><text:span text:style-name="T184">學生課程成果發表指導 <text:s/></text:span></text:p>
            <text:p text:style-name="P185"><text:span text:style-name="T186">□</text:span><text:span text:style-name="T187">專題研究（實驗、實作）指導 <text:s/></text:span><text:span text:style-name="T188">□</text:span><text:span text:style-name="T189">專題演講 <text:s/></text:span></text:p>
            <text:p text:style-name="P190"><text:span text:style-name="T191">□</text:span><text:span text:style-name="T192">錄製教學影片 <text:s/></text:span><text:span text:style-name="T193">□</text:span><text:span text:style-name="T194">協同教學 <text:s/></text:span><text:span text:style-name="T195">□</text:span><text:span text:style-name="T196">其他：</text:span><text:span text:style-name="T197"><text:s text:c="18"/>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教師姓名</text:p>
          </table:table-cell>
          <table:table-cell table:style-name="TableCell201">
            <text:p text:style-name="P202">公開授課日期與節次</text:p>
          </table:table-cell>
          <table:table-cell table:style-name="TableCell203">
            <text:p text:style-name="P204">授課單元</text:p>
          </table:table-cell>
          <table:table-cell table:style-name="TableCell205">
            <text:p text:style-name="P206">備註</text:p>
          </table:table-cell>
        </table:table-row>
        <table:table-row table:style-name="TableRow207">
          <table:table-cell table:style-name="TableCell208" table:number-rows-spanned="2">
            <text:p text:style-name="P209"/>
          </table:table-cell>
          <table:table-cell table:style-name="TableCell210">
            <text:p text:style-name="P211">日期:</text:p>
            <text:p text:style-name="P212"><text:s text:c="4"/>年 <text:s text:c="3"/>月 <text:s text:c="3"/>日</text:p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>□全領域公開<text:line-break/><text:s text:c="2"/>觀課</text:p>
            <text:p text:style-name="P217"><text:span text:style-name="T218">□個人公開</text:span><text:span text:style-name="T219"><text:line-break/></text:span><text:span text:style-name="T220"><text:s text:c="2"/>觀課</text:span><text:span text:style-name="T221"><text:s text:c="14"/>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班級節次:</text:p>
            <text:p text:style-name="P226"><text:s text:c="7"/>班 <text:s text:c="6"/>節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授課形式</text:p>
          </table:table-cell>
          <table:table-cell table:style-name="TableCell232" table:number-columns-spanned="3">
            <text:p text:style-name="P233"><text:span text:style-name="T234">□</text:span><text:span text:style-name="T235">行動（數位）學習 <text:s/></text:span><text:span text:style-name="T236">□</text:span><text:span text:style-name="T237">學生課程成果發表指導 <text:s/></text:span></text:p>
            <text:p text:style-name="P238"><text:span text:style-name="T239">□</text:span><text:span text:style-name="T240">專題研究（實驗、實作）指導 <text:s/></text:span><text:span text:style-name="T241">□</text:span><text:span text:style-name="T242">專題演講 <text:s/></text:span></text:p>
            <text:p text:style-name="P243"><text:span text:style-name="T244">□</text:span><text:span text:style-name="T245">錄製教學影片 <text:s/></text:span><text:span text:style-name="T246">□</text:span><text:span text:style-name="T247">協同教學 <text:s/></text:span><text:span text:style-name="T248">□</text:span><text:span text:style-name="T249">其他：</text:span><text:span text:style-name="T250"><text:s text:c="18"/>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/>
          </table:table-cell>
          <table:table-cell table:style-name="TableCell254">
            <text:p text:style-name="P255">日期:</text:p>
            <text:p text:style-name="P256"><text:s text:c="4"/>年 <text:s text:c="3"/>月 <text:s text:c="3"/>日</text:p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>□全領域公開<text:line-break/><text:s text:c="2"/>觀課</text:p>
            <text:p text:style-name="P261"><text:span text:style-name="T262">□個人公開</text:span><text:span text:style-name="T263"><text:line-break/></text:span><text:span text:style-name="T264"><text:s text:c="2"/>觀課</text:span><text:span text:style-name="T265"><text:s text:c="14"/>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班級節次:</text:p>
            <text:p text:style-name="P270"><text:s text:c="7"/>班 <text:s text:c="6"/>節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授課形式</text:p>
          </table:table-cell>
          <table:table-cell table:style-name="TableCell276" table:number-columns-spanned="3">
            <text:p text:style-name="P277"><text:span text:style-name="T278">□</text:span><text:span text:style-name="T279">行動（數位）學習 <text:s/></text:span><text:span text:style-name="T280">□</text:span><text:span text:style-name="T281">學生課程成果發表指導 <text:s/></text:span></text:p>
            <text:p text:style-name="P282"><text:span text:style-name="T283">□</text:span><text:span text:style-name="T284">專題研究（實驗、實作）指導 <text:s/></text:span><text:span text:style-name="T285">□</text:span><text:span text:style-name="T286">專題演講 <text:s/></text:span></text:p>
            <text:p text:style-name="P287"><text:span text:style-name="T288">□</text:span><text:span text:style-name="T289">錄製教學影片 <text:s/></text:span><text:span text:style-name="T290">□</text:span><text:span text:style-name="T291">協同教學 <text:s/></text:span><text:span text:style-name="T292">□</text:span><text:span text:style-name="T293">其他：</text:span><text:span text:style-name="T294"><text:s text:c="18"/>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/>
          </table:table-cell>
          <table:table-cell table:style-name="TableCell298">
            <text:p text:style-name="P299">日期:</text:p>
            <text:p text:style-name="P300"><text:s text:c="4"/>年 <text:s text:c="3"/>月 <text:s text:c="3"/>日</text:p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>□全領域公開<text:line-break/><text:s text:c="2"/>觀課</text:p>
            <text:p text:style-name="P305"><text:span text:style-name="T306">□個人公開</text:span><text:span text:style-name="T307"><text:line-break/></text:span><text:span text:style-name="T308"><text:s text:c="2"/>觀課</text:span><text:span text:style-name="T309"><text:s text:c="14"/>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班級節次:</text:p>
            <text:p text:style-name="P314"><text:s text:c="7"/>班 <text:s text:c="6"/>節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授課形式</text:p>
          </table:table-cell>
          <table:table-cell table:style-name="TableCell320" table:number-columns-spanned="3">
            <text:p text:style-name="P321"><text:span text:style-name="T322">□</text:span><text:span text:style-name="T323">行動（數位）學習 <text:s/></text:span><text:span text:style-name="T324">□</text:span><text:span text:style-name="T325">學生課程成果發表指導 <text:s/></text:span></text:p>
            <text:p text:style-name="P326"><text:span text:style-name="T327">□</text:span><text:span text:style-name="T328">專題研究（實驗、實作）指導 <text:s/></text:span><text:span text:style-name="T329">□</text:span><text:span text:style-name="T330">專題演講 <text:s/></text:span></text:p>
            <text:p text:style-name="P331"><text:span text:style-name="T332">□</text:span><text:span text:style-name="T333">錄製教學影片 <text:s/></text:span><text:span text:style-name="T334">□</text:span><text:span text:style-name="T335">協同教學 <text:s/></text:span><text:span text:style-name="T336">□</text:span><text:span text:style-name="T337">其他：</text:span><text:span text:style-name="T338"><text:s text:c="18"/></text:span></text:p>
          </table:table-cell>
          <table:covered-table-cell/>
          <table:covered-table-cell/>
        </table:table-row>
        <table:table-row table:style-name="TableRow339">
          <table:table-cell table:style-name="TableCell340" table:number-rows-spanned="2">
            <text:p text:style-name="P341"/>
          </table:table-cell>
          <table:table-cell table:style-name="TableCell342">
            <text:p text:style-name="P343">日期:</text:p>
            <text:p text:style-name="P344"><text:s text:c="4"/>年 <text:s text:c="3"/>月 <text:s text:c="3"/>日</text:p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>□全領域公開<text:line-break/><text:s text:c="2"/>觀課</text:p>
            <text:p text:style-name="P349"><text:span text:style-name="T350">□個人公開</text:span><text:span text:style-name="T351"><text:line-break/></text:span><text:span text:style-name="T352"><text:s text:c="2"/>觀課</text:span><text:span text:style-name="T353"><text:s text:c="14"/>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班級節次:</text:p>
            <text:p text:style-name="P358"><text:s text:c="7"/>班 <text:s text:c="6"/>節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授課形式</text:p>
          </table:table-cell>
          <table:table-cell table:style-name="TableCell364" table:number-columns-spanned="3">
            <text:p text:style-name="P365"><text:span text:style-name="T366">□</text:span><text:span text:style-name="T367">行動（數位）學習 <text:s/></text:span><text:span text:style-name="T368">□</text:span><text:span text:style-name="T369">學生課程成果發表指導 <text:s/></text:span></text:p>
            <text:p text:style-name="P370"><text:span text:style-name="T371">□</text:span><text:span text:style-name="T372">專題研究（實驗、實作）指導 <text:s/></text:span><text:span text:style-name="T373">□</text:span><text:span text:style-name="T374">專題演講 <text:s/></text:span></text:p>
            <text:p text:style-name="P375"><text:span text:style-name="T376">□</text:span><text:span text:style-name="T377">錄製教學影片 <text:s/></text:span><text:span text:style-name="T378">□</text:span><text:span text:style-name="T379">協同教學 <text:s/></text:span><text:span text:style-name="T380">□</text:span><text:span text:style-name="T381">其他：</text:span><text:span text:style-name="T382"><text:s text:c="18"/></text:span></text:p>
          </table:table-cell>
          <table:covered-table-cell/>
          <table:covered-table-cell/>
        </table:table-row>
      </table:table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2-25T10:25:00Z</meta:creation-date>
    <dc:date>2020-02-25T10:25:00Z</dc:date>
    <meta:print-date>2019-08-27T02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4" meta:row-count="13" meta:non-whitespace-character-count="1648"/>
  </office:meta>
</office:document-meta>
</file>